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915, Voorterweg 170 5611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915 </text:p>
            <text:p text:style-name="common-al"> Omschrijving: uitbreiden van de slaap- en badkamer achterzij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oorterweg 170 5611TT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5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15</meta:user-defined>
    <meta:user-defined meta:name="DCTERMS.abstract">uitbreiden van de slaap- en badkamer achterzijde woning</meta:user-defined>
    <dc:language>nl</dc:language>
    <meta:user-defined meta:name="OVERHEIDop.locatietype/OVERHEIDop.gebiedsmarkering">Punt</meta:user-defined>
    <meta:user-defined meta:name="DC.title">Verlenging termijn omgevingsvergunning: EHV-ZP2025-009915, Voorterweg 170 5611TT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27</meta:user-defined>
    <meta:user-defined meta:name="OVERHEIDop.GmbID/DC.identifier">gmb-2025-568527</meta:user-defined>
    <meta:user-defined meta:name="OVERHEIDop.versieInformatie"/>
  </office:meta>
</office:document-meta>
</file>