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Middenbaan-Noord        25/0020839  AS25/0822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Middenbaan-Noord;</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Middenbaan-Noord, ter hoogte van nr. 41, aan de kant van het fietspad,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Middenbaan-Noord, ter hoogte van nr. 41, aan de kant van het fietspad,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dec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852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2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2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Middenbaan-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12-24</meta:user-defined>
    <meta:user-defined meta:name="OVERHEIDop.externeBijlage">Verkeersbesluit Middenbaan-Noord 41 |exb-2025-48097</meta:user-defined>
    <meta:user-defined meta:name="DCTERMS.W3CDTF/OVERHEIDop.jaargang">2025</meta:user-defined>
    <meta:user-defined meta:name="OVERHEIDop.publicationIssue">568525</meta:user-defined>
    <meta:user-defined meta:name="OVERHEIDop.GmbID/DC.identifier">gmb-2025-568525</meta:user-defined>
    <meta:user-defined meta:name="OVERHEIDop.versieInformatie"/>
  </office:meta>
</office:document-meta>
</file>