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en aanverwante artikelen op de Mark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aan Wissink’s Bakkerij en Lunchroom B.V. voor het innemen van een standplaats op de Markt in Groenlo voor de verkoop van oliebollen en aanverwante artikelen </text:p>
            <text:p text:style-name="common-al">Datum besluit: 16 december 2025</text:p>
            <text:p text:style-name="common-al">Zaaknummer: 5641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5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14-2025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en aanverwante artikelen op de Markt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24</meta:user-defined>
    <meta:user-defined meta:name="OVERHEIDop.GmbID/DC.identifier">gmb-2025-568524</meta:user-defined>
    <meta:user-defined meta:name="OVERHEIDop.versieInformatie"/>
  </office:meta>
</office:document-meta>
</file>