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5 hebben wij een aanvraag ontvangen voor het kappen van een boom op de locatie Fazantenweg 30 in Holten. De aanvraag is geregistreerd onder zaaknummer Z2025-000039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851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1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21</meta:user-defined>
    <meta:user-defined meta:name="DCTERMS.abstract">Fazantenweg 30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Fazantenweg 30 in Hol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19</meta:user-defined>
    <meta:user-defined meta:name="OVERHEIDop.GmbID/DC.identifier">gmb-2025-568519</meta:user-defined>
    <meta:user-defined meta:name="OVERHEIDop.versieInformatie"/>
  </office:meta>
</office:document-meta>
</file>