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Westkanaalweg 7 in Ter Aar (kern Papenveer) - het bouwen van een meter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7 in Ter Aar (kern Papenveer) - Z2025-00005529 - aanvraag omgevingsvergunning voor het bouwen van een meterkast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85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29</meta:user-defined>
    <dc:language>nl</dc:language>
    <meta:user-defined meta:name="OVERHEIDop.locatietype/OVERHEIDop.gebiedsmarkering">Vlak</meta:user-defined>
    <meta:user-defined meta:name="DC.title">Aanvraag is vergunningvrij - Westkanaalweg 7 in Ter Aar (kern Papenveer) - het bouwen van een meterka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17</meta:user-defined>
    <meta:user-defined meta:name="OVERHEIDop.GmbID/DC.identifier">gmb-2025-568517</meta:user-defined>
    <meta:user-defined meta:name="OVERHEIDop.versieInformatie"/>
  </office:meta>
</office:document-meta>
</file>