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nieuwjaarsloop en een wandeltocht op 4 januari 20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nieuwjaarsloop en een wandeltocht in Groenlo op 4 januari 2026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nieuwjaarsloop en een wandeltocht op 4 januari 2026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14</meta:user-defined>
    <meta:user-defined meta:name="OVERHEIDop.GmbID/DC.identifier">gmb-2025-568514</meta:user-defined>
    <meta:user-defined meta:name="OVERHEIDop.versieInformatie"/>
  </office:meta>
</office:document-meta>
</file>