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lhuizerweg 30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om de beslistermijn voor de aanvraag met zaaknummer Z2025-00003195 voor het bouwen van een hobbymatige paardenstal op de locatie Helhuizerweg 30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5</meta:user-defined>
    <meta:user-defined meta:name="DCTERMS.abstract">Helhuizerweg 30 Holten, het bouwen van een hobbymatige paardenstal</meta:user-defined>
    <dc:language>nl</dc:language>
    <meta:user-defined meta:name="OVERHEIDop.locatietype/OVERHEIDop.gebiedsmarkering">Vlak</meta:user-defined>
    <meta:user-defined meta:name="DC.title">Kennisgeving verlenging beslistermijn omgevingsvergunning Helhuizerweg 30 Hol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12</meta:user-defined>
    <meta:user-defined meta:name="OVERHEIDop.GmbID/DC.identifier">gmb-2025-568512</meta:user-defined>
    <meta:user-defined meta:name="OVERHEIDop.versieInformatie"/>
  </office:meta>
</office:document-meta>
</file>