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dunnen van de oeverbeplanting/bosplantsoen - Noorderdwarsvaart 217, 9201K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erdwarsvaart 217, 9201KK Drachten, een gemeentelijke aanvraag voor het dunnen van de oeverbeplanting/bosplantsoen, Z2025-00003202, datum bekendmaking: 22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85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202</meta:user-defined>
    <meta:user-defined meta:name="DCTERMS.abstract">Verleende omgevingsvergunning, Noorderdwarsvaart 217, 9201KK Drachten, een gemeentelijke aanvraag voor het dunnen van de oeverbeplanting/bosplantsoen, zaaknummer: Z2025-00003202, datum bekendmaking: 22 december 2025</meta:user-defined>
    <dc:language>nl</dc:language>
    <meta:user-defined meta:name="OVERHEIDop.locatietype/OVERHEIDop.gebiedsmarkering">Vlak</meta:user-defined>
    <meta:user-defined meta:name="DC.title">Gemeente Smallingerland - verlening omgevingsvergunning - een gemeentelijke aanvraag voor het dunnen van de oeverbeplanting/bosplantsoen - Noorderdwarsvaart 217, 9201KK Drachten</meta:user-defined>
    <meta:user-defined meta:name="DCTERMS.W3CDTF/DCTERMS.available">2025-12-24</meta:user-defined>
    <meta:user-defined meta:name="DCTERMS.W3CDTF/OVERHEIDop.jaargang">2025</meta:user-defined>
    <meta:user-defined meta:name="OVERHEIDop.publicationIssue">568510</meta:user-defined>
    <meta:user-defined meta:name="OVERHEIDop.GmbID/DC.identifier">gmb-2025-568510</meta:user-defined>
    <meta:user-defined meta:name="OVERHEIDop.versieInformatie"/>
  </office:meta>
</office:document-meta>
</file>