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bijgebouw aan Hoevenhei 3 5541BG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2-12-2025 een omgevingsvergunning verleend. De gemeente geeft hiermee toestemming voor het verbouwen van een bijgebouw aan Hoevenhei 3 5541BG Reusel. Het kenmerk van de gemeente voor deze zaak is 1667571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6850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0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0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712</meta:user-defined>
    <meta:user-defined meta:name="DCTERMS.abstract">verbouwen van een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bijgebouw aan Hoevenhei 3 5541BG Reusel</meta:user-defined>
    <meta:user-defined meta:name="DCTERMS.W3CDTF/DCTERMS.available">2025-12-24</meta:user-defined>
    <meta:user-defined meta:name="DCTERMS.W3CDTF/OVERHEIDop.jaargang">2025</meta:user-defined>
    <meta:user-defined meta:name="OVERHEIDop.publicationIssue">568508</meta:user-defined>
    <meta:user-defined meta:name="OVERHEIDop.GmbID/DC.identifier">gmb-2025-568508</meta:user-defined>
    <meta:user-defined meta:name="OVERHEIDop.versieInformatie"/>
  </office:meta>
</office:document-meta>
</file>