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Het innemen van gemeentegrond voor het realiseren van een bouwplaats ter hoogte van de Hammarskjöldlaan 68. Dit ten behoeve van werkzaamheden in en rondom</text:p>
            <text:p text:style-name="common-al">Bunchestraat. De ontheffing is geldend van 1 januari 2026 tot en met 1</text:p>
            <text:p text:style-name="common-al">januari 2027. De ontheffing is verzonden op 19 december 2025.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850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0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0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1017131110</meta:user-defined>
    <dc:language>nl</dc:language>
    <meta:user-defined meta:name="OVERHEIDop.locatietype/OVERHEIDop.gebiedsmarkering">Punt</meta:user-defined>
    <meta:user-defined meta:name="DC.title">Ingebruikname openbare grond vergunningen</meta:user-defined>
    <meta:user-defined meta:name="DCTERMS.W3CDTF/DCTERMS.available">2025-12-24</meta:user-defined>
    <meta:user-defined meta:name="DCTERMS.W3CDTF/OVERHEIDop.jaargang">2025</meta:user-defined>
    <meta:user-defined meta:name="OVERHEIDop.publicationIssue">568507</meta:user-defined>
    <meta:user-defined meta:name="OVERHEIDop.GmbID/DC.identifier">gmb-2025-568507</meta:user-defined>
    <meta:user-defined meta:name="OVERHEIDop.versieInformatie"/>
  </office:meta>
</office:document-meta>
</file>