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atie van reeds geplaatste dakkapel aan de achtergevel - Koningstraat 59 2351PG Leiderdorp - LDPZ2025-0003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oningstraat 59 2351PG Leiderdorp</text:p>
            <text:p text:style-name="common-al">
            <text:span text:style-name="nadrukvet">Zaaknummer:</text:span> LDPZ2025-000319</text:p>
            <text:p text:style-name="common-al">
            <text:span text:style-name="nadrukvet">Datum verzending besluit:</text:span> 22-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5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319</meta:user-defined>
    <meta:user-defined meta:name="DCTERMS.abstract">legalisatie van reeds geplaatste dakkapel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legalisatie van reeds geplaatste dakkapel aan de achtergevel - Koningstraat 59 2351PG Leiderdorp - LDPZ2025-000319</meta:user-defined>
    <meta:user-defined meta:name="DCTERMS.W3CDTF/DCTERMS.available">2025-12-24</meta:user-defined>
    <meta:user-defined meta:name="DCTERMS.W3CDTF/OVERHEIDop.jaargang">2025</meta:user-defined>
    <meta:user-defined meta:name="OVERHEIDop.publicationIssue">568502</meta:user-defined>
    <meta:user-defined meta:name="OVERHEIDop.GmbID/DC.identifier">gmb-2025-568502</meta:user-defined>
    <meta:user-defined meta:name="OVERHEIDop.versieInformatie"/>
  </office:meta>
</office:document-meta>
</file>