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foodfestival HOPPAAA! 29,30 en 3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85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136</meta:user-defined>
    <meta:user-defined meta:name="DCTERMS.abstract">het organiseren van foodfestival HOPPAAA! 29,30 en 31 me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00</meta:user-defined>
    <meta:user-defined meta:name="OVERHEIDop.GmbID/DC.identifier">gmb-2025-568500</meta:user-defined>
    <meta:user-defined meta:name="OVERHEIDop.versieInformatie"/>
  </office:meta>
</office:document-meta>
</file>