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 gemeentelijk monument Zuidwending 104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op 19 december 2025 hebben besloten de gemeentelijke monumentenstatus van het pand Zuidwending 104 te Veendam in te trekken. Dit besluit is op 19 december 2025 verzonden.</text:p>
            <text:p text:style-name="tussenkopcur">Bezwaar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84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DCTERMS.abstract">Burgemeester en wethouders van de gemeente Veendam maken bekend dat zij op 19 december 2025 hebben besloten de gemeentelijke monumentenstatus van het pand Zuidwending 104 te Veendam in te trekken</meta:user-defined>
    <dc:language>nl</dc:language>
    <meta:user-defined meta:name="OVERHEIDop.locatietype/OVERHEIDop.gebiedsmarkering">Adres</meta:user-defined>
    <meta:user-defined meta:name="DC.title">Intrekking aanwijzing gemeentelijk monument Zuidwending 104 te Veendam</meta:user-defined>
    <meta:user-defined meta:name="DCTERMS.W3CDTF/DCTERMS.available">2025-12-30</meta:user-defined>
    <meta:user-defined meta:name="DCTERMS.W3CDTF/OVERHEIDop.jaargang">2025</meta:user-defined>
    <meta:user-defined meta:name="OVERHEIDop.publicationIssue">568499</meta:user-defined>
    <meta:user-defined meta:name="OVERHEIDop.GmbID/DC.identifier">gmb-2025-568499</meta:user-defined>
    <meta:user-defined meta:name="OVERHEIDop.versieInformatie"/>
  </office:meta>
</office:document-meta>
</file>