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lgendijk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lgendijk 2 in Zieuwent, van 3 januari tot en met 31 januari 2026</text:p>
                <text:p text:style-name="al">Datum besluit: 20 december 2025</text:p>
                <text:p text:style-name="al">Zaaknummer: 5748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483-2025</meta:user-defined>
    <dc:language>nl</dc:language>
    <meta:user-defined meta:name="OVERHEIDop.locatietype/OVERHEIDop.gebiedsmarkering">Adres</meta:user-defined>
    <meta:user-defined meta:name="DC.title">Toestemming voor het verbranden van snoeihout aan Wilgendijk 2 te Zieuwen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95</meta:user-defined>
    <meta:user-defined meta:name="OVERHEIDop.GmbID/DC.identifier">gmb-2025-568495</meta:user-defined>
    <meta:user-defined meta:name="OVERHEIDop.versieInformatie"/>
  </office:meta>
</office:document-meta>
</file>