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aan de Stationsstraat ten behoeven van een bouwweg, aan aan de Stationsstraat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leggen van een in- en uitrit aan de Stationsstraat ten behoeven van een bouwweg aan aan de Stationsstraat i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inrit/uitrit zal enkele meters ten westen van de bestaande uitrit gemaakt worden voor verbeterde verkeersveiligheid bij het invoegen van bouwverkeer op de Stationsstraat. De aanvraag is geregistreerd onder kenmerk Z2025-0001130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december 2025. De gemeente neemt daarover waarschijnlijk 2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4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1308</meta:user-defined>
    <meta:user-defined meta:name="DCTERMS.abstract">Betreft: Aanvraag op locatie aan de Stationsstraat in Nijmegen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aan de Stationsstraat ten behoeven van een bouwweg, aan aan de Stationsstraat in Nijmegen</meta:user-defined>
    <meta:user-defined meta:name="OVERHEIDop.datumEindeReactietermijn">2026-01-26</meta:user-defined>
    <meta:user-defined meta:name="OVERHEIDop.terinzageleggingBG">https://jeleefomgeving.nl/inzien/001479179/6575bcd2-8410-4ea7-ab6d-9ce22ac969a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93</meta:user-defined>
    <meta:user-defined meta:name="OVERHEIDop.GmbID/DC.identifier">gmb-2025-568493</meta:user-defined>
    <meta:user-defined meta:name="OVERHEIDop.versieInformatie"/>
  </office:meta>
</office:document-meta>
</file>