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2025: gemeente Drimmelen, tijdelijke verkeersmaatregelen Terheijden, Wagenberg, Made wegens Open Veldrit]</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Schimmelseweg, Ruitervaart, Scheerbiesstraat, Linieweg, Kievitstraat en Schimmer in Terheijden/ Wagenberg/Made op 4 januari 2026 van 09.00 uur tot 10.30 uur, of zoveel korter of langer dan nodig is wegens Open Veldrit Wielervereniging Terheijden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684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52 - 2025: gemeente Drimmelen, tijdelijke verkeersmaatregelen Terheijden, Wagenberg, Made wegens Open Veldrit]</meta:user-defined>
    <meta:user-defined meta:name="DCTERMS.W3CDTF/DCTERMS.available">2025-12-24</meta:user-defined>
    <meta:user-defined meta:name="DCTERMS.W3CDTF/OVERHEIDop.jaargang">2025</meta:user-defined>
    <meta:user-defined meta:name="OVERHEIDop.publicationIssue">568490</meta:user-defined>
    <meta:user-defined meta:name="OVERHEIDop.GmbID/DC.identifier">gmb-2025-568490</meta:user-defined>
    <meta:user-defined meta:name="OVERHEIDop.versieInformatie"/>
  </office:meta>
</office:document-meta>
</file>