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31 december tot en met 28 januari 2026</text:p>
                <text:p text:style-name="al">Datum besluit: 17 december 2025</text:p>
                <text:p text:style-name="al">Zaaknummer: 5683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832-2025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88</meta:user-defined>
    <meta:user-defined meta:name="OVERHEIDop.GmbID/DC.identifier">gmb-2025-568488</meta:user-defined>
    <meta:user-defined meta:name="OVERHEIDop.versieInformatie"/>
  </office:meta>
</office:document-meta>
</file>