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 op het voordakvlak en vervangen kozijnen voorgevel, Prinses Irenelaan 67, 3832C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6589 voor een Omgevingsvergunning op locatie Prinses Irenelaan 67, 3832CB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4 februari 2026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84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89</meta:user-defined>
    <meta:user-defined meta:name="DCTERMS.abstract">Betreft: Besluit op locatie Prinses Irenelaan 67, 3832CB Leusden</meta:user-defined>
    <dc:language>nl</dc:language>
    <meta:user-defined meta:name="OVERHEIDop.locatietype/OVERHEIDop.gebiedsmarkering">Vlak</meta:user-defined>
    <meta:user-defined meta:name="DC.title">Buiten behandelingstelling  het plaatsen van een dakkapel op het voordakvlak en vervangen kozijnen voorgevel, Prinses Irenelaan 67, 3832CB Leus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85</meta:user-defined>
    <meta:user-defined meta:name="OVERHEIDop.GmbID/DC.identifier">gmb-2025-568485</meta:user-defined>
    <meta:user-defined meta:name="OVERHEIDop.versieInformatie"/>
  </office:meta>
</office:document-meta>
</file>