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asvenstraat ong, 5962AD Melderslo, verleende Omgevingsvergunning (23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een mantelzorg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4 </text:span><text:span text:style-name="nadrukvet"> dec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848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832</meta:user-defined>
    <meta:user-defined meta:name="DCTERMS.abstract">Betreft: Beschikking op aanvraag op locatie Vlasvenstraat ong, 5962AD Melderslo</meta:user-defined>
    <dc:language>nl</dc:language>
    <meta:user-defined meta:name="OVERHEIDop.locatietype/OVERHEIDop.gebiedsmarkering">Vlak</meta:user-defined>
    <meta:user-defined meta:name="DC.title">Vlasvenstraat ong, 5962AD Melderslo, verleende Omgevingsvergunning (23 december 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82</meta:user-defined>
    <meta:user-defined meta:name="OVERHEIDop.GmbID/DC.identifier">gmb-2025-568482</meta:user-defined>
    <meta:user-defined meta:name="OVERHEIDop.versieInformatie"/>
  </office:meta>
</office:document-meta>
</file>