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straatnaam Hennie Gerritsenpad </text:p>
      <text:section text:name="regeling_id1-3-2" text:style-name="regeling">
        <text:section text:name="aanhef_id1-3-2-1" text:style-name="aanhef">
          <text:section text:name="preambule_id1-3-2-1-1" text:style-name="preambule">
            <text:p text:style-name="al">Tussen de Ootmarsumsestraat en de Baniersweg ligt een naamloos voetpad. Na verzoek van een aantal initiatiefnemers uit de wijk Sluitersveld heeft het college heeft op 16 december 2025 besloten om aan dit voetpad de naam Hennie Gerritsenpad toe te kennen.  </text:p>
            <text:p text:style-name="al">Het besluit ligt ter inzage bij het Klant Contact Centrum (KCC), Haven Zuidzijde 30 te Almelo. Via www.almelo.nl kunt u een afspraak maken om deze in te zien. </text:p>
            <text:p text:style-name="al"/>
            <text:p text:style-name="al">Een belanghebbende die het niet eens is met dit besluit kan, gedurende bovengenoemde termijn, een (gemotiveerd) bezwaarschrift indienen bij het college van burgemeester en wethouders, Postbus 5100,7600 GC Almelo.</text:p>
            <text:p text:style-name="al"/>
            <text:p text:style-name="al">Het indienen van een bezwaarschrift betekent niet dat er geen gebruik kan worden gemaakt van het besluit. Als u wilt beletten dat gebruik wordt gemaakt van het besluit, dan moet u naast het indienen van een bezwaarschrift een gemotiveerd verzoek sturen naar de voorzieningenrechter van de Rechtbank Overijssel, Afdeling Bestuursrecht, Postbus 10067, 8000 GB Zwolle. Aan het instellen van een verzoek om voorlopige voorziening zijn kosten verbond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6848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8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8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DC.source">N.v.t.</meta:user-defined>
    <meta:user-defined meta:name="DCTERMS.alternative">Vaststelling straatnaam Hennie Gerritsenpad </meta:user-defined>
    <dc:language>nl</dc:language>
    <meta:user-defined meta:name="OVERHEIDop.locatietype/OVERHEIDop.gebiedsmarkering">Gemeente</meta:user-defined>
    <meta:user-defined meta:name="DC.title">Vaststelling straatnaam Hennie Gerritsenpad</meta:user-defined>
    <meta:user-defined meta:name="DCTERMS.W3CDTF/DCTERMS.available">2025-12-24</meta:user-defined>
    <meta:user-defined meta:name="DCTERMS.W3CDTF/OVERHEIDop.jaargang">2025</meta:user-defined>
    <meta:user-defined meta:name="OVERHEIDop.publicationIssue">568480</meta:user-defined>
    <meta:user-defined meta:name="OVERHEIDop.GmbID/DC.identifier">gmb-2025-568480</meta:user-defined>
    <meta:user-defined meta:name="OVERHEIDop.versieInformatie"/>
  </office:meta>
</office:document-meta>
</file>