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5 in Groenlo, van 30 december tot en met 27 januari 2026</text:p>
                <text:p text:style-name="al">Datum besluit: 16 december 2025</text:p>
                <text:p text:style-name="al">Zaaknummer: 5682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4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6822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5 te Groen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75</meta:user-defined>
    <meta:user-defined meta:name="OVERHEIDop.GmbID/DC.identifier">gmb-2025-568475</meta:user-defined>
    <meta:user-defined meta:name="OVERHEIDop.versieInformatie"/>
  </office:meta>
</office:document-meta>
</file>