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Meddoseweg 35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Meddoseweg 35 in Groenlo, van 29 december tot en met 26 januari 2026</text:p>
                <text:p text:style-name="al">Datum besluit: 15 december 2025</text:p>
                <text:p text:style-name="al">Zaaknummer: 56505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6847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47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47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56505-2025</meta:user-defined>
    <dc:language>nl</dc:language>
    <meta:user-defined meta:name="OVERHEIDop.locatietype/OVERHEIDop.gebiedsmarkering">Adres</meta:user-defined>
    <meta:user-defined meta:name="DC.title">Toestemming voor het verbranden van snoeihout aan Meddoseweg 35 te Groenlo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8470</meta:user-defined>
    <meta:user-defined meta:name="OVERHEIDop.GmbID/DC.identifier">gmb-2025-568470</meta:user-defined>
    <meta:user-defined meta:name="OVERHEIDop.versieInformatie"/>
  </office:meta>
</office:document-meta>
</file>