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OZO Hotel Antares Airport’, Antareslaan 10, 2132 JE te Hoofddorp, verzenddatum 06-02-2025, zaaknummer 11421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OZO Hotel Antares Airport’, Antareslaan 10, 2132 JE te Hoofddorp, verzenddatum 06-02-2025, zaaknummer 11421491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47</meta:user-defined>
    <meta:user-defined meta:name="OVERHEIDop.GmbID/DC.identifier">gmb-2025-56847</meta:user-defined>
    <meta:user-defined meta:name="OVERHEIDop.versieInformatie"/>
  </office:meta>
</office:document-meta>
</file>