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paarden rijbak - Langewolderweg 26, 9821 PP Oldekerk, Oldekerk (ODK01) C 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-12-2025 een besluit genomen op de aanvraag met zaaknummer 2025014799 voor het aanleggen van een paarden rijbak op locatie Langewolderweg 26, 9821 PP Oldekerk, Oldekerk (ODK01) C 1176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4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79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aanleggen van een paarden rijbak - Langewolderweg 26, 9821 PP Oldekerk, Oldekerk (ODK01) C 117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67</meta:user-defined>
    <meta:user-defined meta:name="OVERHEIDop.GmbID/DC.identifier">gmb-2025-568467</meta:user-defined>
    <meta:user-defined meta:name="OVERHEIDop.versieInformatie"/>
  </office:meta>
</office:document-meta>
</file>