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uivesantplein 47, 5021G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5, geregistreerd onder zaak(nummer) Z2025-00011989, aangaande:</text:p>
            <text:p text:style-name="common-al">Omschrijving/naam: <text:span text:style-name="nadrukvet">het plaatsen van een dakkapel aan de voorzijde van de woning</text:span></text:p>
            <text:p text:style-name="common-al">Locatie/adres: <text:span text:style-name="nadrukvet">Stuivesantplein 47, 5021G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9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4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989</meta:user-defined>
    <meta:user-defined meta:name="DCTERMS.abstract">Z2025-00011989 - het plaatsen van een dakkapel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Stuivesantplein 47, 5021GZ Til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60</meta:user-defined>
    <meta:user-defined meta:name="OVERHEIDop.GmbID/DC.identifier">gmb-2025-568460</meta:user-defined>
    <meta:user-defined meta:name="OVERHEIDop.versieInformatie"/>
  </office:meta>
</office:document-meta>
</file>