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behuizing van installaties bouwdeel H.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pagnonsplein 1, 9202NN Drachten, de verbouw van de behuizing van installaties bouwdeel H., ontvangen: 19 december 2025. De aanvraag is geregistreerd onder zaaknummer Z2025-000031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84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9</meta:user-defined>
    <meta:user-defined meta:name="DCTERMS.abstract">Aanvraag omgevingsvergunning: Compagnonsplein 1, 9202NN Drachten, de verbouw van de behuizing van installaties bouwdeel H., ontvangen: 19 december 2025, zaaknummer: Z2025-00003189</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verbouw van de behuizing van installaties bouwdeel H. - Compagnonsplein 1, 9202NN Drachten</meta:user-defined>
    <meta:user-defined meta:name="DCTERMS.W3CDTF/DCTERMS.available">2025-12-24</meta:user-defined>
    <meta:user-defined meta:name="DCTERMS.W3CDTF/OVERHEIDop.jaargang">2025</meta:user-defined>
    <meta:user-defined meta:name="OVERHEIDop.publicationIssue">568458</meta:user-defined>
    <meta:user-defined meta:name="OVERHEIDop.GmbID/DC.identifier">gmb-2025-568458</meta:user-defined>
    <meta:user-defined meta:name="OVERHEIDop.versieInformatie"/>
  </office:meta>
</office:document-meta>
</file>