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, volmacht en machtiging havenmeeste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/>
            <text:p text:style-name="al">De burgemeester,</text:p>
            <text:p text:style-name="al"/>
            <text:p text:style-name="al">ieder voor zover het aan hen toekomende bevoegdheden betreft;</text:p>
            <text:p text:style-name="al"/>
            <text:list text:style-name="id1-3-2-1-1-7">
              <text:list-item text:style-override="id1-3-2-1-1-7-1">
                <text:number>•</text:number>
                <text:p text:style-name="al">gelet op afd. 10.1.1 van de Algemene wet bestuursrecht, artikel 171 tweede lid van de Gemeentewet en de Havenverordening Urk 2026;</text:p>
              </text:list-item>
            </text:list>
            <text:p text:style-name="al">
            <text:span text:style-name="nadrukvet">b e s l u i t :</text:span>
          </text:p>
            <text:p text:style-name="al"/>
            <text:p text:style-name="al">het Besluit mandaat, volmacht en machtiging havenmeester 2026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it besluit wordt verstaan onder:</text:p>
            <text:p text:style-name="al"/>
            <text:list text:style-name="id1-3-2-2-1-4">
              <text:list-item text:style-override="id1-3-2-2-1-4-1">
                <text:number>a.</text:number>
                <text:p text:style-name="al">mandaat: mandaat voor uitoefening van bestuursrechtelijke bevoegdheden en waar van toepassing daarmee verband houdend.</text:p>
              </text:list-item>
              <text:list-item text:style-override="id1-3-2-2-1-4-2">
                <text:number>b.</text:number>
                <text:p text:style-name="al">volmacht: volmacht tot het verrichten van privaatrechtelijke rechtshandelingen respectievelijk machtiging het verrichten van feitelijke handelingen;</text:p>
              </text:list-item>
              <text:list-item text:style-override="id1-3-2-2-1-4-3">
                <text:number>c.</text:number>
                <text:p text:style-name="al">havenmanager: degene die in het kader van de Havenverordening als zodanig door het college is aangesteld en de coördinerende taak heeft over de bevoegdheden en taken van de havenmeesters;</text:p>
              </text:list-item>
              <text:list-item text:style-override="id1-3-2-2-1-4-4">
                <text:number>d.</text:number>
                <text:p text:style-name="al">havenmeester: degene die in het kader van de Havenverordening als zodanig door het college is aangesteld (en diens plaatsvervangers);</text:p>
              </text:list-item>
              <text:list-item text:style-override="id1-3-2-2-1-4-5">
                <text:number>e.</text:number>
                <text:p text:style-name="al">beheersgebied: de wateren, havens of vaarwegen alsmede alle tot deze wateren behorende kunstwerken, scheepshellingen, dokken, scheepswerven en los- en laadplaatsen en het parkeerterrein binnen het havengebied Urk, zoals aangegeven op de kaart in bijlage 1 bij dit beslui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oepassingsbereik</text:p>
            <text:p text:style-name="al">Dit besluit is van toepassing in het beheersgebied zoals nader aangegeven op de kaart in de bijlage bij dit beslui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voegdheden havenbeheer</text:p>
            <text:p text:style-name="al">Aan de havenmanager wordt mandaat verleend tot: </text:p>
            <text:p text:style-name="al"/>
            <text:list text:style-name="id1-3-2-2-3-4">
              <text:list-item text:style-override="id1-3-2-2-3-4-1">
                <text:number>a.</text:number>
                <text:p text:style-name="al">het uitoefenen van de bevoegdheden, bedoeld in de artikelen 2.10, 4.1 en 5.5 van Havenverordening Urk 2026;</text:p>
              </text:list-item>
              <text:list-item text:style-override="id1-3-2-2-3-4-2">
                <text:number>b.</text:number>
                <text:p text:style-name="al">het uitoefenen van de bevoegdheden, bedoeld in de artikelen 5, eerste lid, 6, eerste lid, 7, eerste lid, en 8 van de Scheepvaartverkeerswet;</text:p>
              </text:list-item>
            </text:list>
            <text:p text:style-name="al">Aan de havenmeester, en bij diens afwezigheid aan zijn plaatsvervanger, wordt mandaat verleend tot:</text:p>
            <text:p text:style-name="al"/>
            <text:list text:style-name="id1-3-2-2-3-7">
              <text:list-item text:style-override="id1-3-2-2-3-7-1">
                <text:number>a.</text:number>
                <text:p text:style-name="al">het uitoefenen van de bevoegdheden, bedoeld in de artikelen 1.4, 1.5, 1.10, 2.9, 2.12, 2.17, 2.20 en 3.6 van Havenverordening Urk 2026;</text:p>
              </text:list-item>
              <text:list-item text:style-override="id1-3-2-2-3-7-2">
                <text:number>b.</text:number>
                <text:p text:style-name="al">het uitoefenen van de bevoegdheden, bedoeld in de artikelen 5, eerste lid, 6, eerste lid, 7, eerste lid, en 8 van de Scheepvaartverkeerswet;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Mandaten gerelateerd aan de uitoefening van de bevoegdheden havenbeheer</text:p>
            <text:p text:style-name="al">Aan de havenmanager, en bij diens afwezigheid aan zijn plaatsvervanger, wordt mandaat verleend tot het uitoefenen van de volgende bevoegdheden voor zover deze verband houden met de in artikel 3 gemandateerde bevoegdheden:</text:p>
            <text:p text:style-name="al"/>
            <text:list text:style-name="id1-3-2-2-4-4">
              <text:list-item text:style-override="id1-3-2-2-4-4-1">
                <text:number>a.</text:number>
                <text:p text:style-name="al">het vaststellen van beleidsregels omtrent de aan hem gemandateerde bevoegdheden, welke bevoegdheid niet kan worden ondergemandateerd;</text:p>
              </text:list-item>
              <text:list-item text:style-override="id1-3-2-2-4-4-2">
                <text:number>b.</text:number>
                <text:p text:style-name="al">het schriftelijk ondermandateren, ondervolmachtigen en ondermachtigen van de aan hem gemandateerde, gevolmachtigde en gemachtigde bevoegdheden aan ondergeschikten of aan medewerkers van zijn organisatie, tenzij anders aangegeven;</text:p>
              </text:list-item>
              <text:list-item text:style-override="id1-3-2-2-4-4-3">
                <text:number>c.</text:number>
                <text:p text:style-name="al">het indienen van bedenkingen en het naar voren brengen van een zienswijze, welke bevoegdheid niet kan worden ondergemandateerd;</text:p>
              </text:list-item>
              <text:list-item text:style-override="id1-3-2-2-4-4-4">
                <text:number>d.</text:number>
                <text:p text:style-name="al">de actieve en passieve openbaarmaking van documenten, bedoeld in de Wet openbaarheid van bestuur, voor zover het aangelegenheden betreft die behoren tot zijn werkterrein;</text:p>
              </text:list-item>
              <text:list-item text:style-override="id1-3-2-2-4-4-5">
                <text:number>e.</text:number>
                <text:p text:style-name="al">het uitoefenen van de bevoegdheden en verplichtingen die voortvloeien uit de Algemene Verordening Gegevensbescherming (AVG), waar onder die in hoofdstuk III Rechten van betrokkenen;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- en slotbepalingen</text:p>
            <text:list text:style-name="id1-3-2-2-5-2">
              <text:list-item text:style-override="id1-3-2-2-5-2">
                <text:number>1.</text:number>
                <text:p text:style-name="al">Dit besluit treedt in werking tegelijk met de Havenverordening Urk 2026.</text:p>
              </text:list-item>
              <text:list-item text:style-override="id1-3-2-2-5-3">
                <text:number>2.</text:number>
                <text:p text:style-name="al">Dit Mandaatbesluit wordt aangehaald als: Besluit mandaat, volmacht en machtiging havenmeester gemeente Urk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1 oktober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 van Urk,</text:span></text:p>
          </text:section>
          <text:section text:name="ondertekening_id1-3-2-3-4">
            <text:p><text:span text:style-name="functie"/></text:p>
            <text:p><text:span text:style-name="functie">burgemeester en wethouders van Urk,</text:span></text:p>
          </text:section>
          <text:section text:name="ondertekening_id1-3-2-3-5">
            <text:p><text:span text:style-name="functie"/></text:p>
            <text:p><text:span text:style-name="functie">de secretaris,</text:span></text:p>
            <text:p><text:span text:style-name="functie">Dhr. T. Stroo</text:span></text:p>
          </text:section>
          <text:section text:name="ondertekening_id1-3-2-3-6">
            <text:p><text:span text:style-name="functie"/></text:p>
            <text:p><text:span text:style-name="functie">de burgemeester,</text:span></text:p>
            <text:p><text:span text:style-name="functie">Dhr. B. Jaspers Faij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6845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5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5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Ur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11-21</meta:user-defined>
    <meta:user-defined meta:name="DC.source">artikel 171, tweede lid, van de Gemeentewet]|[1.0:c:BWBR0005416&amp;artikel=171&amp;lid=2&amp;g=2025-02-12</meta:user-defined>
    <meta:user-defined meta:name="DC.source">Havenverordening Urk 2026]|[https://lokaleregelgeving.overheid.nl/CVDR753017/1</meta:user-defined>
    <meta:user-defined meta:name="OVERHEIDop.referentienummer">018480707</meta:user-defined>
    <meta:user-defined meta:name="DCTERMS.alternative">Besluit mandaat, volmacht en machtiging havenmeester gemeente Urk 2026</meta:user-defined>
    <dc:language>nl</dc:language>
    <meta:user-defined meta:name="OVERHEIDop.locatietype/OVERHEIDop.gebiedsmarkering">Gemeente</meta:user-defined>
    <meta:user-defined meta:name="DC.title">Besluit mandaat, volmacht en machtiging havenmeester 202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456</meta:user-defined>
    <meta:user-defined meta:name="OVERHEIDop.betreftRegeling">CVDR753676_1</meta:user-defined>
    <meta:user-defined meta:name="OVERHEIDop.GmbID/DC.identifier">gmb-2025-568456</meta:user-defined>
    <meta:user-defined meta:name="xs:date/OVERHEIDop.startdatum">2026-01-01</meta:user-defined>
    <meta:user-defined meta:name="OVERHEIDop.versieInformatie"/>
  </office:meta>
</office:document-meta>
</file>