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t 3, 3901 DM Veenendaal, Hoofdstraat 5, 3901 AA Veenendaal, Markt 1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t 1 en 3 en Hoofdstraat 5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2-12-2025</text:p>
            <text:p text:style-name="common-al">CLZ-00014261, het wijzigen van de verleende vergunning (CLZ-00010408) ,</text:p>
            <text:p text:style-name="common-al">op het perceel: </text:p>
            <text:p text:style-name="common-al">Markt 1 en 3 en Hoofdstraat 5 te Veenendaal</text:p>
            <text:p text:style-name="common-al">﻿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84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Markt 3, 3901 DM Veenendaal, Hoofdstraat 5, 3901 AA Veenendaal, Markt 1, Veenend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55</meta:user-defined>
    <meta:user-defined meta:name="OVERHEIDop.GmbID/DC.identifier">gmb-2025-568455</meta:user-defined>
    <meta:user-defined meta:name="OVERHEIDop.versieInformatie"/>
  </office:meta>
</office:document-meta>
</file>