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Oliemeulen, 5374 H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0:11 een aanvraag omgevingsvergunning ontvangen.</text:p>
            <text:p text:style-name="common-al">Het betreft een aanvraag op locatie 't Oliemeulen, 5374 HX Schaijk met omschrijving "bouwen van 10 woningen en afwijken van regels in het omgevingsplan (omgevingsplan)".</text:p>
            <text:p text:style-name="common-al">De zaak is geregistreerd onder nummer 119222-2025 en is aangevraagd voor de volgende onderdelen: Bouwactiviteit (omgevingsplan) 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4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2222025</meta:user-defined>
    <meta:user-defined meta:name="DCTERMS.abstract">bouwen van 10 woningen en afwijken van regels i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 Oliemeulen, 5374 HX Schaijk</meta:user-defined>
    <meta:user-defined meta:name="DCTERMS.W3CDTF/DCTERMS.available">2025-12-24</meta:user-defined>
    <meta:user-defined meta:name="DCTERMS.W3CDTF/OVERHEIDop.jaargang">2025</meta:user-defined>
    <meta:user-defined meta:name="OVERHEIDop.publicationIssue">568452</meta:user-defined>
    <meta:user-defined meta:name="OVERHEIDop.GmbID/DC.identifier">gmb-2025-568452</meta:user-defined>
    <meta:user-defined meta:name="OVERHEIDop.versieInformatie"/>
  </office:meta>
</office:document-meta>
</file>