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inge Prinsstraat 25, 8421PE Oldeberkoo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6998 voor een Omgevingsvergunning op de locatie Willinge Prinsstraat 25, 8421PE Oldeberkoop. De vergunning is verleend. Het besluit betreft:</text:p>
            <text:p text:style-name="common-al">bouw van een berging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februari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2 februari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69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84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98</meta:user-defined>
    <meta:user-defined meta:name="DCTERMS.abstract">OWO</meta:user-defined>
    <dc:language>nl</dc:language>
    <meta:user-defined meta:name="DC.title">Kennisgeving besluit op aanvraag Omgevingsvergunning, Willinge Prinsstraat 25, 8421PE Oldeberkoop BOPA</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8092</meta:user-defined>
    <meta:user-defined meta:name="OVERHEIDop.publicationIssue">568447</meta:user-defined>
    <meta:user-defined meta:name="OVERHEIDop.GmbID/DC.identifier">gmb-2025-568447</meta:user-defined>
    <meta:user-defined meta:name="OVERHEIDop.versieInformatie"/>
  </office:meta>
</office:document-meta>
</file>