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ssen Houtopstand aan Rouwhorsterdijk 16A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Essen Houtopstand – Rouwhorsterdijk 16A te Zieuwent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844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ssen Houtopstand aan Rouwhorsterdijk 16A te Zieuwen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446</meta:user-defined>
    <meta:user-defined meta:name="OVERHEIDop.GmbID/DC.identifier">gmb-2025-568446</meta:user-defined>
    <meta:user-defined meta:name="OVERHEIDop.versieInformatie"/>
  </office:meta>
</office:document-meta>
</file>