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2 - 2025: gemeente Drimmelen, tijdelijke verkeersmaatregelen, diverse straten in de gemeente Drimmelen, wegens Tractors by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</text:p>
            <text:list text:style-name="id1-3-2-1-1-2">
              <text:list-item text:style-override="id1-3-2-1-1-2-1">
                <text:number>1.</text:number>
                <text:p text:style-name="al">tot het instellen van een parkeerverbod aan beide zijden van de weg op de Koekoeksweg (gedeelte de Bol-Buitendijk), Cyclaamstraat (gedeelte Dahliastraat – Den Deel) en de Dahliastraat (gedeelte Cyclaamstraat – Nieuwstraat) en Den Deel in Made op 2 januari 2026 van 12.00 uur tot 21.30 uur, of zoveel korter of langer dan nodig is wegens Tractors by Night; </text:p>
              </text:list-item>
              <text:list-item text:style-override="id1-3-2-1-1-2-2">
                <text:number>2.</text:number>
                <text:p text:style-name="al">tot het tijdelijk instellen van éénrichtingsverkeer op de Koekoekweg in de richting van de Ruilverkavelingsweg tot aan de Hamseweg op 2 januari 2026 van 12.00 uur tot 21.30 uur, of zoveel korter of langer dan nodig is wegens Tractors by Night; </text:p>
              </text:list-item>
              <text:list-item text:style-override="id1-3-2-1-1-2-3">
                <text:number>3.</text:number>
                <text:p text:style-name="al">er komt een omleiding via de Helkantsedijk in Hooge Zwaluwe om de Brandestraat (Wagenberg) tijdens het evenement vrij te houden. Dit wordt geregeld met verkeersregelaars; </text:p>
              </text:list-item>
            </text:list>
            <text:p text:style-name="last-al">afsluiten (en vrij van auto’s maken) van de Ganshoeksingel in Lage Zwaluwe op  2 januari 2026 van 12.00 uur tot 21.00 uur of zoveel korter of langer dan nodig is wegens Tractors by Nig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684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52 - 2025: gemeente Drimmelen, tijdelijke verkeersmaatregelen, diverse straten in de gemeente Drimmelen, wegens Tractors by Nig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44</meta:user-defined>
    <meta:user-defined meta:name="OVERHEIDop.GmbID/DC.identifier">gmb-2025-568444</meta:user-defined>
    <meta:user-defined meta:name="OVERHEIDop.versieInformatie"/>
  </office:meta>
</office:document-meta>
</file>