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12-2025 een aanvraag omgevingsvergunning ontvangen.</text:p>
            <text:p text:style-name="common-al">Het betreft een aanvraag op locatie Strijperdijk 3 6027RD Soerendonk met omschrijving plaatsing verplaatsbare mantelzorgwoning.</text:p>
            <text:p text:style-name="common-al">De zaak is geregistreerd onder nummer 435980 en is aangevraagd voor de volgende onderdelen: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84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980</meta:user-defined>
    <meta:user-defined meta:name="DCTERMS.abstract">Plaatsing verplaatsbare mantelzorgwoning Strijperdijk  3 in Soerendonk - DSO 2025121602262 - Zaak 4359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dijk 3 6027RD Soerendon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42</meta:user-defined>
    <meta:user-defined meta:name="OVERHEIDop.GmbID/DC.identifier">gmb-2025-568442</meta:user-defined>
    <meta:user-defined meta:name="OVERHEIDop.versieInformatie"/>
  </office:meta>
</office:document-meta>
</file>