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Amerikaanse eik aan Oude Maat 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Amerikaanse eik – Oude Maat 1 te Zieuwent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Amerikaanse eik aan Oude Maat 1 te Zieuwen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41</meta:user-defined>
    <meta:user-defined meta:name="OVERHEIDop.GmbID/DC.identifier">gmb-2025-568441</meta:user-defined>
    <meta:user-defined meta:name="OVERHEIDop.versieInformatie"/>
  </office:meta>
</office:document-meta>
</file>