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112-ABWC brandweerwedstrijd 30-5-2026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een besluit genomen op de aanvraag met zaaknummer 19311782088 voor een evenementen vergunning voor 112-ABWC brandweerwedstrijd 30-5-2026 op de locatie Buiten de Veerpoor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4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82088</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112-ABWC brandweerwedstrijd 30-5-2026 op de locatie Buiten de Veerpoort in Schoonhoven</meta:user-defined>
    <meta:user-defined meta:name="DCTERMS.W3CDTF/DCTERMS.available">2025-12-24</meta:user-defined>
    <meta:user-defined meta:name="DCTERMS.W3CDTF/OVERHEIDop.jaargang">2025</meta:user-defined>
    <meta:user-defined meta:name="OVERHEIDop.publicationIssue">568439</meta:user-defined>
    <meta:user-defined meta:name="OVERHEIDop.GmbID/DC.identifier">gmb-2025-568439</meta:user-defined>
    <meta:user-defined meta:name="OVERHEIDop.versieInformatie"/>
  </office:meta>
</office:document-meta>
</file>