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Ringweg 336, Zaandam - Opslag gevaarlijke goe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opslag van gevaarlijke goederen</text:p>
            <text:p text:style-name="common-al">Aanvrager: CEVA Logistics Netherlands B.V.</text:p>
            <text:p text:style-name="common-al">Zaaknummer: 13886207</text:p>
            <text:p text:style-name="common-al">DSO nummer: 2025061601334</text:p>
            <text:p text:style-name="common-al">Ontvangstdatum melding: 16-06-2025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%3A%2213886207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84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6207</meta:user-defined>
    <meta:user-defined meta:name="DCTERMS.abstract">CEVA Logistics Zaandam - Opslag gevaarlijke goe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Ringweg 336, Zaandam - Opslag gevaarlijke goed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37</meta:user-defined>
    <meta:user-defined meta:name="OVERHEIDop.GmbID/DC.identifier">gmb-2025-568437</meta:user-defined>
    <meta:user-defined meta:name="OVERHEIDop.versieInformatie"/>
  </office:meta>
</office:document-meta>
</file>