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Zaltbommel 2026-2030</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burgemeester en wethouders van dinsdag 4 november 2025</text:p>
            <text:p text:style-name="al">gelet op de Wet op de bedrijveninvesteringszones;</text:p>
            <text:p text:style-name="al"/>
            <text:p text:style-name="al">besluit vast te stellen de volgende verordening:</text:p>
            <text:p text:style-name="al"/>
            <text:p text:style-name="al">
            <text:span text:style-name="nadrukvet">Verordening Bedrijveninvesteringszone Zaltbommel 2026 – 203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edrijveninvesteringszone: het op de bij deze verordening behorende kaart aangewezen gebied in de gemeente waarbinnen de BIZ-bijdrage wordt geheven;</text:p>
                </text:list-item>
                <text:list-item text:style-override="id1-3-2-2-1-2-3-2">
                  <text:number>b.</text:number>
                  <text:p text:style-name="al">college: college van burgemeester en wethouders van de gemeente;</text:p>
                </text:list-item>
                <text:list-item text:style-override="id1-3-2-2-1-2-3-3">
                  <text:number>c.</text:number>
                  <text:p text:style-name="al">uitvoeringsovereenkomst: tussen de gemeente en Vereniging Vastgoedeigenaren Binnenstad Zaltbommel in het eerste kwartaal 2026 gesloten overeenkomst als bedoeld in artikel 7, derde lid, van de wet;</text:p>
                </text:list-item>
                <text:list-item text:style-override="id1-3-2-2-1-2-3-4">
                  <text:number>d.</text:number>
                  <text:p text:style-name="al">wet: Wet op de Bedrijveninvesteringszone.</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edrijveninvesteringszone gelegen onroerende zaak.</text:p>
                </text:list-item>
                <text:list-item text:style-override="id1-3-2-2-2-4-3">
                  <text:number>2.</text:number>
                  <text:p text:style-name="al">Als eigenaar word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voor het kalenderjaar 2026.</text:p>
                </text:list-item>
                <text:list-item text:style-override="id1-3-2-2-2-5-3">
                  <text:number>2.</text:number>
                  <text:p text:style-name="al">De BIZ-bijdrage wordt geheven in het gebied zoals aangegeven op de bij deze verordening behorende en daarvan deel uitmakende kaart.</text:p>
                </text:list-item>
                <text:list-item text:style-override="id1-3-2-2-2-5-4">
                  <text:number>3.</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die vanuit de WOZ-administratie zijn aangemerkt als opslag of garages.</text:p>
                    </text:list-item>
                    <text:list-item text:style-override="id1-3-2-2-2-6-2-3-18">
                      <text:number>r.</text:number>
                      <text:p text:style-name="al">onroerende zaken die vanuit de WOZ-administratie zijn aangemerkt als verpleegtehuis, verzorgingstehuis, bejaardentehuis (woon/zorg functies).</text:p>
                    </text:list-item>
                  </text:list>
                </text:list-item>
                <text:list-item text:style-override="id1-3-2-2-2-6-3">
                  <text:number/>
                  <text:p text:style-name="al">Bij artikel 6, punt q en r is een extra ontheffing toegevoegd. De wens is om opslag, garages bejaarden- of verzorgingstehuizen als ontheffing op te nemen in de BIZ-zone. Om te voorkomen dat er onduidelijkheid is over het grensvlak wonen of zorg, of het grensvlak van wel of niet commercieel. De aard van dergelijke onroerende zaak is onderscheidend t.o.v. de onroerende zaken waarvan de BIZ-bijdrage wel wordt geheven. De activiteiten van de BIZ zijn gericht op de versterking van het dorps- en bezoekersklimaat. De uitgesloten categorieën hebben minder profijt van de investeringen. </text:p>
                </text:list-item>
                <text:list-item text:style-override="id1-3-2-2-2-6-4">
                  <text:number>2.</text:number>
                  <text:p text:style-name="al">Aanvullend op bovenstaande vrijstellingen wordt, bij de heffingsmaatstaf in artikel 5 lid 1 gestelde eisen, de waarde van gedeelten van het belastingobject die in hoofdzaak tot woning dienen dan wel in hoofdzaak dienstbaar zijn aan woondoeleinden, uitgesloten bij het bepalen van de BIZ-heffing.</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De BIZ-bijdrage bedraagt per belastingobject voor het belastingjaar 2026: 0,14% van de heffingsmaatstaf zoals bedoeld in artikel 5, lid 1, met een minimum van € 250,- en een maximum van €2500,-.</text:p>
                </text:list-item>
                <text:list-item text:style-override="id1-3-2-2-2-7-3">
                  <text:number>2.</text:number>
                  <text:p text:style-name="al">Met ingang van het belastingjaar 2027 wordt de BIZ-bijdrage jaarlijks geïndexeerd met de prijsindex Prijs bruto binnenlands product (pbbp), afkomstig van de Septembercirculaire uit het jaar voorafgaand aan het nieuwe belastingjaar.</text:p>
                </text:list-item>
                <text:list-item text:style-override="id1-3-2-2-2-7-4">
                  <text:number>3.</text:number>
                  <text:p text:style-name="al">Het college van burgemeester en wethouders kan, in uitzonderlijke gevallen en met een deugdelijke motivering, besluiten af te wijken van de jaarlijkse inflatiecorrectie zoals bedoeld in lid 2, indien toepassing daarvan leidt tot onevenredige gevolgen voor belastingplichtigen of strijd met het algemeen belang.</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uiterlijk 3 maanden na dagtekening van het aanslagbiljet betaald zijn.</text:p>
                </text:list-item>
                <text:list-item text:style-override="id1-3-2-2-2-9-3">
                  <text:number>2.</text:number>
                  <text:p text:style-name="al">In afwijking van het eerste lid kan op verzoek bij een aanslagbedrag meer dan € 30 en minder dan € 5.000 betaald worden door middel van een automatische incasso. Het aantal incasso termijnen is dan maximaal 3 termijnen. De eerste termijn vervalt op de 25<text:span text:style-name="sup">ste</text:span> dag van de maand na de dagtekening van het aanslagbiljet en de volgende termijnen telkens een maand later. </text:p>
                </text:list-item>
                <text:list-item text:style-override="id1-3-2-2-2-9-4">
                  <text:number>3.</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de BIZ-bijdrage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van de gemeente Zaltbommel niet van toepassing.</text:p>
            </text:section>
            <text:section text:name="artikel_id1-3-2-2-3-3" text:style-name="artikel">
              <text:p text:style-name="artikel_kop_titel"><text:span text:style-name="artikel_kop_label">Artikel</text:span> <text:span text:style-name="artikel_kop_nr">13.</text:span> Aanwijzing [vereniging /stichting]</text:p>
              <text:p text:style-name="al">De BIZ-bijdrage wordt als subsidie verstrekt aan de bij deze verordening aangewezen Stichting. Deze Stichting (BIZBZ)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wordt jaarlijks door het college verleend aan de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De door de gemeente in mindering te brengen perceptiekostenbedragen maximaal € 2.150, - per jaar van de BIZ-subsidie. </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 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tichting is verplicht om binnen 6 maanden na afloop van het subsidiejaar de in de uitvoeringsovereenkomst opgenomen stukken te overleggen.</text:p>
                </text:list-item>
                <text:list-item text:style-override="id1-3-2-2-3-6-3">
                  <text:number>2.</text:number>
                  <text:p text:style-name="al">De subsidie wordt vastgesteld uiterlijk 8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stelt het college zo spoedig mogelijk schriftelijk op de hoogte van:</text:p>
              <text:list text:style-name="id1-3-2-2-3-7-3">
                <text:list-item text:style-override="id1-3-2-2-3-7-3-1">
                  <text:number>a.</text:number>
                  <text:p text:style-name="al">meer dan ondergeschikte veranderingen in haar financiële situatie,</text:p>
                </text:list-item>
                <text:list-item text:style-override="id1-3-2-2-3-7-3-2">
                  <text:number>b.</text:number>
                  <text:p text:style-name="al">een wijziging van de statuten,</text:p>
                </text:list-item>
                <text:list-item text:style-override="id1-3-2-2-3-7-3-3">
                  <text:number>c.</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text:p>
                </text:list-item>
                <text:list-item text:style-override="id1-3-2-2-4-2-3">
                  <text:number>2.</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edrijveninvesteringszone Zaltbommel 2026 – 2030</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6843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3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3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Verordening Bedrijveninvesteringszone Zaltbommel 2026 – 2030</meta:user-defined>
    <dc:language>nl</dc:language>
    <meta:user-defined meta:name="OVERHEIDop.locatietype/OVERHEIDop.gebiedsmarkering">Gemeente</meta:user-defined>
    <meta:user-defined meta:name="DC.title">Verordening Bedrijveninvesteringszone Zaltbommel 2026-2030</meta:user-defined>
    <meta:user-defined meta:name="DCTERMS.W3CDTF/DCTERMS.available">2025-12-29</meta:user-defined>
    <meta:user-defined meta:name="DCTERMS.W3CDTF/OVERHEIDop.jaargang">2025</meta:user-defined>
    <meta:user-defined meta:name="OVERHEIDop.publicationIssue">568433</meta:user-defined>
    <meta:user-defined meta:name="OVERHEIDop.betreftRegeling">CVDR753673_1</meta:user-defined>
    <meta:user-defined meta:name="xs:date/OVERHEIDop.startdatum">2026-01-01</meta:user-defined>
    <meta:user-defined meta:name="OVERHEIDop.GmbID/DC.identifier">gmb-2025-568433</meta:user-defined>
    <meta:user-defined meta:name="OVERHEIDop.versieInformatie"/>
  </office:meta>
</office:document-meta>
</file>