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226, 1852AP Heiloo, het bouwen van een woongebouw (33 appartementen), datum ontvangst 19 december 2025 (Z2025-00009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84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84</meta:user-defined>
    <meta:user-defined meta:name="DCTERMS.abstract">Westerweg 226, 1852AP Heiloo, het bouwen van een woongebouw (33 appartementen), datum ontvangst 19 december 2025 (Z2025-00009884)</meta:user-defined>
    <dc:language>nl</dc:language>
    <meta:user-defined meta:name="OVERHEIDop.locatietype/OVERHEIDop.gebiedsmarkering">Vlak</meta:user-defined>
    <meta:user-defined meta:name="DC.title">Gemeente Heiloo, ontvangen aanvraag omgevingsvergunning, Westerweg 226, 1852AP Heiloo, het bouwen van een woongebouw (33 appartementen), datum ontvangst 19 december 2025 (Z2025-00009884)</meta:user-defined>
    <meta:user-defined meta:name="DCTERMS.W3CDTF/DCTERMS.available">2025-12-24</meta:user-defined>
    <meta:user-defined meta:name="DCTERMS.W3CDTF/OVERHEIDop.jaargang">2025</meta:user-defined>
    <meta:user-defined meta:name="OVERHEIDop.publicationIssue">568431</meta:user-defined>
    <meta:user-defined meta:name="OVERHEIDop.GmbID/DC.identifier">gmb-2025-568431</meta:user-defined>
    <meta:user-defined meta:name="OVERHEIDop.versieInformatie"/>
  </office:meta>
</office:document-meta>
</file>