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ggenhol 5 5509L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08:57 heeft de gemeente Veldhoven een aanvraag omgevingsvergunning ontvangen.</text:p>
            <text:p text:style-name="common-al">De aanvraag betreft de locatie Muggenhol 5 5509LM Veldhoven en heeft als omschrijving opbouwen van de woning aan de achterzijde en vergroten van de erker.</text:p>
            <text:p text:style-name="common-al">De aanvraag is geregistreerd onder zaaknummer VHZ2025-0212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84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2128</meta:user-defined>
    <meta:user-defined meta:name="DCTERMS.abstract">opbouwen van de woning aan de achterzijde en vergroten van de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ggenhol 5 5509LM Vel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24</meta:user-defined>
    <meta:user-defined meta:name="OVERHEIDop.GmbID/DC.identifier">gmb-2025-568424</meta:user-defined>
    <meta:user-defined meta:name="OVERHEIDop.versieInformatie"/>
  </office:meta>
</office:document-meta>
</file>