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opbouw aan de voor- en achterkant van de woning, Maarten Harpertszoon Trompstraat 28 1782P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arten Harpertszoon Trompstraat 28 1782PW Den Helder, plaatsen van een dakopbouw aan de voor- en achterkant van de woning</text:p>
            <text:p text:style-name="common-al">Datum ontvangst: 07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8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41</meta:user-defined>
    <meta:user-defined meta:name="DCTERMS.abstract">plaatsen van een dakopbouw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opbouw aan de voor- en achterkant van de woning, Maarten Harpertszoon Trompstraat 28 1782PW Den Held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42</meta:user-defined>
    <meta:user-defined meta:name="OVERHEIDop.GmbID/DC.identifier">gmb-2025-56842</meta:user-defined>
    <meta:user-defined meta:name="OVERHEIDop.versieInformatie"/>
  </office:meta>
</office:document-meta>
</file>