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herbouwen van een vervangende woning, bouwen van bijgebouwen en omzetten bestemming van agrarisch naar wonen, Heuvelweg 54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Heuvelweg 54 8105SZ Luttenberg</text:p>
            <text:p text:style-name="common-al">
            <text:span text:style-name="nadrukvet">Zaakomschrijving:</text:span> het slopen en herbouwen van een vervangende woning, bouwen van bijgebouwen en omzetten bestemming van agrarisch naar wonen</text:p>
            <text:p text:style-name="common-al">
            <text:span text:style-name="nadrukvet">Zaaknummer:</text:span> 0177ESUITE783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3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3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84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83582025</meta:user-defined>
    <meta:user-defined meta:name="DCTERMS.abstract">het slopen en herbouwen van een vervangende woning, bouwen van bijgebouwen en omzetten bestemming van agrarisch naar wonen</meta:user-defined>
    <dc:language>nl</dc:language>
    <meta:user-defined meta:name="OVERHEIDop.locatietype/OVERHEIDop.gebiedsmarkering">Vlak</meta:user-defined>
    <meta:user-defined meta:name="DC.title">Ontvangen aanvraag voor een omgevingsvergunning, het slopen en herbouwen van een vervangende woning, bouwen van bijgebouwen en omzetten bestemming van agrarisch naar wonen, Heuvelweg 54 8105SZ Lutt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13</meta:user-defined>
    <meta:user-defined meta:name="OVERHEIDop.GmbID/DC.identifier">gmb-2025-568413</meta:user-defined>
    <meta:user-defined meta:name="OVERHEIDop.versieInformatie"/>
  </office:meta>
</office:document-meta>
</file>