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het kavel aan Moleneindstraat 2 481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4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303</meta:user-defined>
    <meta:user-defined meta:name="DCTERMS.abstract">het splitsen van het kavel</meta:user-defined>
    <dc:language>nl</dc:language>
    <meta:user-defined meta:name="DC.title">Omgevingsvergunning verleend voor het splitsen van het kavel aan Moleneindstraat 2 4817BN Breda</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86</meta:user-defined>
    <meta:user-defined meta:name="OVERHEIDop.publicationIssue">568412</meta:user-defined>
    <meta:user-defined meta:name="OVERHEIDop.GmbID/DC.identifier">gmb-2025-568412</meta:user-defined>
    <meta:user-defined meta:name="OVERHEIDop.versieInformatie"/>
  </office:meta>
</office:document-meta>
</file>