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ar, voorerf), Dilgtweg 3, 9751 ND Haren Gn, Nabij kruising Dilgtweg &amp; Hemm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ar, voorerf)  aan Dilgtweg 3  te Haren Gn  Nabij kruising Dilgtweg &amp; Hemmenlaan </text:span>
          </text:p>
            <text:p text:style-name="common-al">De gemeente Groningen heeft een omgevingsvergunning verleend. De gemeente geeft hiermee toestemming voor het vellen van 1 boom (spar, voorerf)  aan Dilgtweg 3  te Haren Gn  Nabij kruising Dilgtweg &amp; Hemmenlaan , dossiernummer GRN-00029117  (verzonden 22-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4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117</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spar, voorerf), Dilgtweg 3, 9751 ND Haren Gn, Nabij kruising Dilgtweg &amp; Hemmenlaan</meta:user-defined>
    <meta:user-defined meta:name="OVERHEIDop.datumEindeReactietermijn">2026-02-03</meta:user-defined>
    <meta:user-defined meta:name="OVERHEIDop.terinzageleggingBG">https://groningen.lokalebekendmakingen.nl/case/1:9822:190385</meta:user-defined>
    <meta:user-defined meta:name="DCTERMS.W3CDTF/DCTERMS.available">2025-12-24</meta:user-defined>
    <meta:user-defined meta:name="DCTERMS.W3CDTF/OVERHEIDop.jaargang">2025</meta:user-defined>
    <meta:user-defined meta:name="OVERHEIDop.publicationIssue">568411</meta:user-defined>
    <meta:user-defined meta:name="OVERHEIDop.GmbID/DC.identifier">gmb-2025-568411</meta:user-defined>
    <meta:user-defined meta:name="OVERHEIDop.versieInformatie"/>
  </office:meta>
</office:document-meta>
</file>