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een dakkapel en vervangen dakpannen, Groningerstraat 19A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een dakkapel en vervangen dakpannen, Groningerstraat 19A, Surhuisterveen</text:p>
            <text:p text:style-name="common-al">Zaaknummer: Z2025-002130</text:p>
            <text:p text:style-name="common-al">Zaakadres: Groningerstraat 19A, Surhuisterveen</text:p>
            <text:p text:style-name="common-al">Omschrijving: het plaatsen van een dakkapel en vervangen dakpannen</text:p>
            <text:p text:style-name="last-al">Datum ontvangst: 22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684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4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130</meta:user-defined>
    <meta:user-defined meta:name="DCTERMS.abstract">het plaatsen van een dakkapel en vervangen dakpan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een dakkapel en vervangen dakpannen, Groningerstraat 19A, Surhuisterve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409</meta:user-defined>
    <meta:user-defined meta:name="OVERHEIDop.GmbID/DC.identifier">gmb-2025-568409</meta:user-defined>
    <meta:user-defined meta:name="OVERHEIDop.versieInformatie"/>
  </office:meta>
</office:document-meta>
</file>