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jfhuizerweg, Vijfhuizen - Opslaan keetwagen (pipo) en toilet t.b.v.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een keetwagen (pipo) en een toilet ten behoeve van werkzaamheden</text:p>
            <text:p text:style-name="common-al">Aanvrager: Rutges Amsterdam B.V. </text:p>
            <text:p text:style-name="common-al">Zaaknummer: OD2025-0040564</text:p>
            <text:p text:style-name="common-al">DSO nummer: 2025120901527</text:p>
            <text:p text:style-name="common-al">Ontvangstdatum aanvraag: 0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4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64</meta:user-defined>
    <meta:user-defined meta:name="DCTERMS.abstract">het opslaan van een keetwagen (pipo) en een toilet ten behoeve van werkzaamhe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ijfhuizerweg, Vijfhuizen - Opslaan keetwagen (pipo) en toilet t.b.v. werkzaamheden</meta:user-defined>
    <meta:user-defined meta:name="DCTERMS.W3CDTF/DCTERMS.available">2025-12-24</meta:user-defined>
    <meta:user-defined meta:name="DCTERMS.W3CDTF/OVERHEIDop.jaargang">2025</meta:user-defined>
    <meta:user-defined meta:name="OVERHEIDop.publicationIssue">568406</meta:user-defined>
    <meta:user-defined meta:name="OVERHEIDop.GmbID/DC.identifier">gmb-2025-568406</meta:user-defined>
    <meta:user-defined meta:name="OVERHEIDop.versieInformatie"/>
  </office:meta>
</office:document-meta>
</file>