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rel-column-width="19*"/>
    </style:style>
    <style:style style:family="table-column" style:parent-style-name="colspec" style:name="id1-3-2-4-19-1-2">
      <style:table-column-properties style:rel-column-width="26*"/>
    </style:style>
    <style:style style:family="table-column" style:parent-style-name="colspec" style:name="id1-3-2-4-19-1-3">
      <style:table-column-properties style:rel-column-width="20*"/>
    </style:style>
    <style:style style:family="table-column" style:parent-style-name="colspec" style:name="id1-3-2-4-19-1-4">
      <style:table-column-properties style:rel-column-width="22*"/>
    </style: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rel-column-width="46*"/>
    </style:style>
    <style:style style:family="table-column" style:parent-style-name="colspec" style:name="id1-3-2-4-55-1-2">
      <style:table-column-properties style:rel-column-width="46*"/>
    </style:style>
    <style:style style:family="table-column" style:parent-style-name="colspec" style:name="id1-3-2-7-8-1-1">
      <style:table-column-properties style:rel-column-width="5*"/>
    </style:style>
    <style:style style:family="table-column" style:parent-style-name="colspec" style:name="id1-3-2-7-8-1-2">
      <style:table-column-properties style:rel-column-width="8*"/>
    </style:style>
    <style:style style:family="table-column" style:parent-style-name="colspec" style:name="id1-3-2-7-8-1-3">
      <style:table-column-properties style:rel-column-width="31*"/>
    </style:style>
    <style:style style:family="table-column" style:parent-style-name="colspec" style:name="id1-3-2-7-8-1-4">
      <style:table-column-properties style:rel-column-width="13*"/>
    </style:style>
    <style:style style:family="table-column" style:parent-style-name="colspec" style:name="id1-3-2-7-8-1-5">
      <style:table-column-properties style:rel-column-width="9*"/>
    </style:style>
    <style:style style:family="table-column" style:parent-style-name="colspec" style:name="id1-3-2-7-8-1-6">
      <style:table-column-properties style:rel-column-width="25*"/>
    </style:style>
    <style:style style:family="table-column" style:parent-style-name="colspec" style:name="id1-3-2-7-14-1-1">
      <style:table-column-properties style:rel-column-width="5*"/>
    </style:style>
    <style:style style:family="table-column" style:parent-style-name="colspec" style:name="id1-3-2-7-14-1-2">
      <style:table-column-properties style:rel-column-width="11*"/>
    </style:style>
    <style:style style:family="table-column" style:parent-style-name="colspec" style:name="id1-3-2-7-14-1-3">
      <style:table-column-properties style:rel-column-width="60*"/>
    </style:style>
    <style:style style:family="table-column" style:parent-style-name="colspec" style:name="id1-3-2-7-14-1-4">
      <style:table-column-properties style:rel-column-width="16*"/>
    </style:style>
    <style:style style:family="table-column" style:parent-style-name="colspec" style:name="id1-3-2-10-6-1-1">
      <style:table-column-properties style:rel-column-width="5*"/>
    </style:style>
    <style:style style:family="table-column" style:parent-style-name="colspec" style:name="id1-3-2-10-6-1-2">
      <style:table-column-properties style:rel-column-width="21*"/>
    </style:style>
    <style:style style:family="table-column" style:parent-style-name="colspec" style:name="id1-3-2-10-6-1-3">
      <style:table-column-properties style:rel-column-width="24*"/>
    </style:style>
    <style:style style:family="table-column" style:parent-style-name="colspec" style:name="id1-3-2-10-6-1-4">
      <style:table-column-properties style:rel-column-width="15*"/>
    </style:style>
    <style:style style:family="table-column" style:parent-style-name="colspec" style:name="id1-3-2-10-6-1-5">
      <style:table-column-properties style:rel-column-width="12*"/>
    </style:style>
    <style:style style:family="table-column" style:parent-style-name="colspec" style:name="id1-3-2-10-6-1-6">
      <style:table-column-properties style:rel-column-width="16*"/>
    </style:style>
  </office:automatic-styles>
  <office:body>
    <office:text>
      <text:p text:style-name="new_page_staatscourant"/>
      <text:p text:style-name="single-kop-titel">Algemeen mandaatbesluit Omgevingsdienst Groene Metropool – gemeente Beuningen 2026</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de burgemeester; </text:p>
            <text:p text:style-name="al">ieder voor zover bevoegd;</text:p>
            <text:p text:style-name="al"/>
            <text:p text:style-name="al">gelet op hoofdstuk 10 van de Algemene wet Bestuursrecht;</text:p>
            <text:p text:style-name="al"/>
            <text:p text:style-name="al">overwegende dat:</text:p>
            <text:p text:style-name="al">de Gemeenschappelijke regeling Omgevingsdienst Regio Nijmegen (ODRN) en de Gemeenschappelijke regeling Omgevingsdienst Regio Arnhem (ODRA) op 1 januari 2026 fuseren tot de Gemeenschappelijke regeling Omgevingsdienst Groene Metropool (ODGM);</text:p>
            <text:p text:style-name="al">het dientengevolge gewenst is de eerder verleende algemene mandaat-, volmacht- en machtigingsbesluiten aan de ODRN in te trekken en een nieuw mandaatbesluit vast te stellen;</text:p>
            <text:p text:style-name="al"/>
            <text:p text:style-name="al">BESLUITEN: </text:p>
            <text:p text:style-name="al"/>
            <text:p text:style-name="al">vast te stellen het navolgend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gemeen mandaatbesluit Omgevingsdienst Groene Metropool – gemeente Beuningen 2026</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
                <text:number>a.</text:number>
                <text:p text:style-name="al">bestuursorgaan: het college van burgemeester en wethouders van de gemeente Beuningen en de burgemeester van de gemeente Beuningen, ieder voor zover bevoegd; </text:p>
              </text:list-item>
              <text:list-item text:style-override="id1-3-2-2-2-4">
                <text:number>b.</text:number>
                <text:p text:style-name="al">directeur: de directeur van de omgevingsdienst, bedoeld in artikel 1 lid 1 e en artikel 24 van de gemeenschappelijke regeling;</text:p>
              </text:list-item>
              <text:list-item text:style-override="id1-3-2-2-2-5">
                <text:number>c.</text:number>
                <text:p text:style-name="al">gemeenschappelijke regeling: de Gemeenschappelijke regeling Omgevingsdienst Groene Metropool;</text:p>
              </text:list-item>
              <text:list-item text:style-override="id1-3-2-2-2-6">
                <text:number>d.</text:number>
                <text:p text:style-name="al">lijst van Awb-bevoegdheden: het als Bijlage 1 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2-7">
                <text:number>e.</text:number>
                <text:p text:style-name="al">lijst van overige bevoegdheden: het als Bijlagen 2 en 3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2-8">
                <text:number>f.</text:number>
                <text:p text:style-name="al">machtiging: de bevoegdheid om namens het bevoegde bestuursorgaan feitelijke handelingen te verrichten, die niet vallen onder de definitie van mandaat als bedoeld in sub h van dit artikel of volmacht als bedoeld in sub l van dit artikel; </text:p>
              </text:list-item>
              <text:list-item text:style-override="id1-3-2-2-2-9">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2-10">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2-11">
                <text:number>i.</text:number>
                <text:p text:style-name="al">omgevingsdienst: de Omgevingsdienst Groene Metropool;</text:p>
              </text:list-item>
              <text:list-item text:style-override="id1-3-2-2-2-12">
                <text:number>j.</text:number>
                <text:p text:style-name="al">ondermandaat: de figuur dat de gemandateerde op zijn beurt mandaat verleent aan een ander;</text:p>
              </text:list-item>
              <text:list-item text:style-override="id1-3-2-2-2-13">
                <text:number>k.</text:number>
                <text:p text:style-name="al">plaatsvervangend directeur: degene die op grond van de Vervangingsregeling directeur Omgevingsdienst Groene Metropool is aangewezen om de directeur te vervangen bij diens verhindering of ontstentenis; </text:p>
              </text:list-item>
              <text:list-item text:style-override="id1-3-2-2-2-14">
                <text:number>l.</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p text:style-name="al"/>
          </text:section>
          <text:section text:name="artikel_id1-3-2-2-3" text:style-name="artikel">
            <text:p text:style-name="artikel_kop_titel"><text:span text:style-name="artikel_kop_label">Artikel</text:span> <text:span text:style-name="artikel_kop_nr">2</text:span> Schakelbepaling</text:p>
            <text:list text:style-name="id1-3-2-2-3-2">
              <text:list-item text:style-override="id1-3-2-2-3-2">
                <text:number>1.</text:number>
                <text:p text:style-name="al">Hetgeen in dit besluit is bepaald met betrekking tot mandaat is van overeenkomstige toepassing op volmacht, tenzij de aard van de desbetreffende bevoegdheid zich hiertegen verzet. </text:p>
              </text:list-item>
              <text:list-item text:style-override="id1-3-2-2-3-3">
                <text:number>2.</text:number>
                <text:p text:style-name="al">Op bij afzonderlijk besluit door het bevoegde bestuursorgaan aan de directeur verleende mandaten, volmachten en machtigingen is het bepaalde in dit besluit van overeenkomstige toepassing.</text:p>
              </text:list-item>
            </text:list>
            <text:p text:style-name="al"/>
          </text:section>
          <text:section text:name="artikel_id1-3-2-2-4" text:style-name="artikel">
            <text:p text:style-name="artikel_kop_titel"><text:span text:style-name="artikel_kop_label">Artikel</text:span> <text:span text:style-name="artikel_kop_nr">3</text:span> Gemandateerde bevoegdheden</text:p>
            <text:list text:style-name="id1-3-2-2-4-2">
              <text:list-item text:style-override="id1-3-2-2-4-2">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4-3">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4-4">
                <text:number>3.</text:number>
                <text:p text:style-name="al">In het kader van de uitoefening van een gemandateerde bevoegdheid als bedoeld in lid 1, worden aan de directeur tevens de aangekruiste bevoegdheden genoemd in artikel 1 van de lijst van Awb-bevoegdheden gemandateerd. </text:p>
              </text:list-item>
            </text:list>
            <text:p text:style-name="al"/>
          </text:section>
          <text:section text:name="artikel_id1-3-2-2-5" text:style-name="artikel">
            <text:p text:style-name="artikel_kop_titel"><text:span text:style-name="artikel_kop_label">Artikel</text:span> <text:span text:style-name="artikel_kop_nr">4</text:span> Opt-out besluitbevoegdheid</text:p>
            <text:list text:style-name="id1-3-2-2-5-2">
              <text:list-item text:style-override="id1-3-2-2-5-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5-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p text:style-name="al"/>
          </text:section>
          <text:section text:name="artikel_id1-3-2-2-6" text:style-name="artikel">
            <text:p text:style-name="artikel_kop_titel"><text:span text:style-name="artikel_kop_label">Artikel</text:span> <text:span text:style-name="artikel_kop_nr">5</text:span> Ondermandaat en vervanging</text:p>
            <text:list text:style-name="id1-3-2-2-6-2">
              <text:list-item text:style-override="id1-3-2-2-6-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6-3">
                <text:number>2.</text:number>
                <text:p text:style-name="al">Op het ondermandaat zijn de bepalingen van dit besluit, met uitzondering van het vorige lid, van overeenkomstige toepassing. </text:p>
              </text:list-item>
              <text:list-item text:style-override="id1-3-2-2-6-4">
                <text:number>3.</text:number>
                <text:p text:style-name="al">In de gevallen waarin de plaatsvervangend directeur de directeur vervangt wegens verhindering of ontstentenis, beschikt deze krachtens dit besluit over dezelfde bevoegdheden als de directeur. </text:p>
              </text:list-item>
            </text:list>
            <text:p text:style-name="al"/>
          </text:section>
          <text:section text:name="artikel_id1-3-2-2-7" text:style-name="artikel">
            <text:p text:style-name="artikel_kop_titel"><text:span text:style-name="artikel_kop_label">Artikel</text:span> <text:span text:style-name="artikel_kop_nr">6</text:span> Grondgebied en begrenzing</text:p>
            <text:list text:style-name="id1-3-2-2-7-2">
              <text:list-item text:style-override="id1-3-2-2-7-2">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7-3">
                <text:number>2.</text:number>
                <text:p text:style-name="al">De omvang van de door het bestuursorgaan aan de directeur verleende mandaten kan ook anderszins begrensd worden dan bepaald in de laatste zinsnede van het vorige lid. Dit geschiedt door vermelding in het betreffende mandaat in de kolom aangeduid met ‘begrenzing’.</text:p>
              </text:list-item>
            </text:list>
            <text:p text:style-name="al"/>
          </text:section>
          <text:section text:name="artikel_id1-3-2-2-8" text:style-name="artikel">
            <text:p text:style-name="artikel_kop_titel"><text:span text:style-name="artikel_kop_label">Artikel</text:span> <text:span text:style-name="artikel_kop_nr">7</text:span> Voorschriften en instructies</text:p>
            <text:list text:style-name="id1-3-2-2-8-2">
              <text:list-item text:style-override="id1-3-2-2-8-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8-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8-4">
                <text:number>3.</text:number>
                <text:p text:style-name="al">Indien instructies worden gegeven, geschiedt dit schriftelijk en op een zodanig tijdstip dat de inachtneming of tijdige verdaging van beslistermijnen gewaarborgd wordt. </text:p>
              </text:list-item>
              <text:list-item text:style-override="id1-3-2-2-8-5">
                <text:number>4.</text:number>
                <text:p text:style-name="al">De in lid 2 genoemde algemene instructies, voor zover deze niet in dit besluit zijn opgenomen, worden gebundeld op schrift gesteld in een afzonderlijke mandaatinstructie. </text:p>
              </text:list-item>
            </text:list>
            <text:p text:style-name="al"/>
          </text:section>
          <text:section text:name="artikel_id1-3-2-2-9" text:style-name="artikel">
            <text:p text:style-name="artikel_kop_titel"><text:span text:style-name="artikel_kop_label">Artikel</text:span> <text:span text:style-name="artikel_kop_nr">8</text:span> Informatieverstrekking</text:p>
            <text:list text:style-name="id1-3-2-2-9-2">
              <text:list-item text:style-override="id1-3-2-2-9-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item>
              <text:list-item text:style-override="id1-3-2-2-9-3">
                <text:number>a.</text:number>
                <text:p text:style-name="al">de maatschappelijke, beleidsmatige, juridische of financiële omstandigheden daartoe aanleiding geven;</text:p>
              </text:list-item>
              <text:list-item text:style-override="id1-3-2-2-9-4">
                <text:number>b.</text:number>
                <text:p text:style-name="al">advies nodig is van anderen dan de omgevingsdienst of onder hem ressorterende medewerkers, en het advies niet aansluit op het eigen standpunt van de omgevingsdienst dan wel niet tot dezelfde uitkomsten leidt.</text:p>
              </text:list-item>
              <text:list-item text:style-override="id1-3-2-2-9-5">
                <text:number>2.</text:number>
                <text:p text:style-name="al">In zulks geval lichten partijen elkaar over en weer op een zodanig tijdstip in dat de inachtneming of tijdige verdaging van beslistermijnen gewaarborgd wordt.</text:p>
              </text:list-item>
              <text:list-item text:style-override="id1-3-2-2-9-6">
                <text:number>3.</text:number>
                <text:p text:style-name="al">Het niet-voldoen aan de in het vorige lid genoemde verplichting doet niet af aan de rechtsgeldigheid van een krachtens mandaat genomen besluit.</text:p>
              </text:list-item>
            </text:list>
            <text:p text:style-name="al"/>
          </text:section>
          <text:section text:name="artikel_id1-3-2-2-10" text:style-name="artikel">
            <text:p text:style-name="artikel_kop_titel"><text:span text:style-name="artikel_kop_label">Artikel</text:span> <text:span text:style-name="artikel_kop_nr">9</text:span> Ondertekening</text:p>
            <text:list text:style-name="id1-3-2-2-10-2">
              <text:list-item text:style-override="id1-3-2-2-10-2">
                <text:number>1.</text:number>
                <text:p text:style-name="al">Bij de uitoefening van een mandaat worden uitgaande stukken als volgt ondertekend: “Namens het college van burgemeester en wethouders of van de burgemeester van de gemeente Beuningen, [naam directeur], directeur Omgevingsdienst Groene Metropool.”</text:p>
              </text:list-item>
              <text:list-item text:style-override="id1-3-2-2-10-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item text:style-override="id1-3-2-2-10-4">
                <text:number>3.</text:number>
                <text:p text:style-name="al">Het is de (onder)mandataris, met inachtneming van de Awb, toegestaan een ondertekening digitaal te laten aanbrengen.</text:p>
              </text:list-item>
              <text:list-item text:style-override="id1-3-2-2-10-5">
                <text:number>4.</text:number>
                <text:p text:style-name="al">Bij volledig geautomatiseerd aangemaakte besluiten, is, met inachtneming van de Awb, een handtekening niet noodzakelijk.</text:p>
              </text:list-item>
            </text:list>
            <text:p text:style-name="al"/>
          </text:section>
          <text:section text:name="artikel_id1-3-2-2-11" text:style-name="artikel">
            <text:p text:style-name="artikel_kop_titel"><text:span text:style-name="artikel_kop_label">Artikel</text:span> <text:span text:style-name="artikel_kop_nr">10</text:span> Inwerkingtreding </text:p>
            <text:p text:style-name="al">Dit mandaatbesluit treedt in werking op 1 januari 2026 onder gelijktijdige intrekking van het Algemeen mandaatbesluit omgevingsdienst Regio Nijmegen - Gemeente Beuningen 2019, met dien verstande dat besluiten door de directeur namens het college van burgemeester en wethouders en/of de burgemeester van de gemeente Beuningen genomen besluiten op basis van het Algemeen mandaatbesluit omgevingsdienst Regio Nijmegen Gemeente Beuningen 2019, van kracht blijven en met dien verstande dat de eerder genomen mandaatbesluiten van kracht blijven voor zover het overgangsrecht van de Omgevingswet dit vereist.</text:p>
            <text:p text:style-name="al"/>
          </text:section>
          <text:section text:name="artikel_id1-3-2-2-12" text:style-name="artikel">
            <text:p text:style-name="artikel_kop_titel"><text:span text:style-name="artikel_kop_label">Artikel</text:span> <text:span text:style-name="artikel_kop_nr">11</text:span> Citeerwijze</text:p>
            <text:p text:style-name="al">Dit besluit wordt aangehaald als: Algemeen mandaatbesluit Omgevingsdienst Groene Metropool – gemeente Beuningen 2026.</text:p>
            <text:p text:style-name="al"/>
            <text:p text:style-name="al"/>
          </text:section>
        </text:section>
        <text:section text:name="regeling-sluiting_id1-3-2-3" text:style-name="regeling-sluiting">
          <text:section text:name="ondertekening_id1-3-2-3-1">
            <text:p><text:span text:style-name="functie">Aldus besloten op 16 december 2025 te Beuningen, </text:span></text:p>
            <text:p><text:span text:style-name="functie">Ieder voor zover bevoegd,</text:span></text:p>
            <text:p><text:span text:style-name="functie"/></text:p>
            <text:p><text:span text:style-name="functie">de burgemeester,</text:span></text:p>
            <text:p><text:span text:style-name="functie">het college van burgemeester en wethouders van gemeente Beuningen, </text:span></text:p>
            <text:p><text:span text:style-name="functie"/></text:p>
            <text:p><text:span text:style-name="functie"/></text:p>
            <text:p><text:span text:style-name="functie">de secretaris, de burgemeester, </text:span></text:p>
            <text:p><text:span text:style-name="functie">Dyanne Kocken Daphne Bergman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ingang van 1 april 2013 zijn er zeven omgevingsdiensten werkzaam binnen de provincie Gelderland. Per 1 januari 2024 zijn de Omgevingsdienst Noord-Veluwe en Omgevingsdienst Veluwe IJssel gefuseerd. Vanaf dat moment zijn er nog zes omgevingsdiensten werkzaam binnen de provincie Gelderland. Deze diensten ondersteunen overheden bij de uitvoering van hun bevoegdheden op het gebied van de fysieke leefomgeving. Daartoe behoren niet alleen de vergunningverlening-, toezicht- en handhavingstaken op het gebied van de Omgevingswet en de daaraan gerelateerde taken op gebied van ketentoezicht en milieucriminaliteit, maar ook een breder pakket aan taken, dat aansluit bij de inrichting van de fysieke leefomgeving. </text:p>
          <text:p text:style-name="al">De provincie Gelderland en de Gelderse gemeenten hebben ervoor gekozen om hun uitvoeringstaken op bovengenoemd werkgebied te laten uitvoeren door deze omgevingsdiensten. Uitgangspunt hierbij is dat de colleges van burgemeester en wethouders van de Gelderse gemeenten en het college van Gedeputeerde Staten van de provincie Gelderland (de ‘deelnemers’) de uitvoering van taken aan de omgevingsdiensten opdragen door middel van mandaat.</text:p>
          <text:p text:style-name="al"/>
          <text:p text:style-name="al">Met het oog op een efficiënte bedrijfsvoering van de Gelderse omgevingsdiensten is in samenwerking met hun deelnemers een Gelders uniform mandaatformat opgesteld. Bij de voorbereiding van het mandaatformat is Hekkelman advocaten als onafhankelijke partij ingeschakeld. Met nadruk wordt vermeld dat het een format betreft en geen uniform mandaat. Dit laatste is niet aan de orde: elke deelnemer dient zelf te kunnen besluiten welk mandaat aan de omgevingsdienst wordt verstrekt. Daarin wordt niet getreden. Het format heeft als beoogd effect dat er binnen het Gelders stelsel één geharmoniseerd mandaatformat voorhanden is én blijft welk individueel is in te vullen door de deelnemers van de Gelderse omgevingsdiensten via de zogenoemde “kruisjessystematiek”. </text:p>
          <text:p text:style-name="al"/>
          <text:p text:style-name="al">Onderhavig mandaatbesluit is tot stand gekomen met gebruikmaking van het ontwikkelde format, bestaande uit een mandaatbesluit met mandaatregister en toelichting. In een afzonderlijk mandaatinstructiedocument, waarvoor eveneens een format is ontwikkeld, kan een deelnemer algemene instructies meegeven aan de omgevingsdienst. </text:p>
          <text:p text:style-name="al"/>
          <text:p text:style-name="al">
          <text:span text:style-name="nadrukvet">Mandaatsystematiek</text:span>
        </text:p>
          <text:p text:style-name="al">Het Algemeen mandaatbesluit bestaat uit twee gedeeltes. Het eerste gedeelte bevat de belangrijkste spelregels, die grotendeels zijn terug te voeren op de Algemene wet bestuursrecht. Het tweede gedeelte, het mandaatregister (bijlagen 1 t/m 3) is te vergelijken met een menukaart, waaruit alle Gelderse deelnemers gerechten kunnen kiezen. De menukaart omvat alle in Gelderland geïnventariseerde (tot nu toe alleen gemeentelijke) mandaten, waaruit elke deelnemer kan kiezen wat hij mandateert aan de betreffende omgevingsdienst. </text:p>
          <text:p text:style-name="al">Het betreft hier bevoegdheden van algemene aard. Het mandaatregister bevat geen mandaten, die voor een bepaald of concreet geval (en dus niet zijn bedoeld voor herhaalde toepassing) zijn verleend. </text:p>
          <text:p text:style-name="al">De toegepaste mandaatmethodiek wijkt deels af van de methodiek, die traditioneel wordt gehanteerd. Gebruikelijk is om alle gemandateerde bevoegdheden expliciet te benoemen onder verwijzing naar het wetsartikel, waarin die bevoegdheid is neergelegd. </text:p>
          <text:p text:style-name="al">Deze traditionele methodiek wordt toegepast op de besluitbevoegdheden in het mandaatregister (artikel 1 van Bijlagen 1 t/m 3). Het betreft een limitatieve lijst, waarop het bestuursorgaan aankruist welke bevoegdheid hij mandateert. </text:p>
          <text:p text:style-name="al"/>
          <text:p text:style-name="al">De omgekeerde methodiek wordt toegepast op de noodzakelijke feitelijke handelingen in het kader van de voorbereiding, bekendmaking en uitvoering van een besluit in de zin van artikel 1:3 Awb. Kort gezegd komt het hierop neer: alles mag, tenzij. Al deze feitelijke handelingen zijn gemandateerd aan de directeur van de omgevingsdienst, tenzij een feitelijke handeling expliciet is voorbehouden aan het bestuursorgaan. Alléén de feitelijke handelingen, die voorbehouden blijven aan het bestuursorgaan, worden aangekruist, namelijk in artikel 1 van Bijlagen 1 t/m 3. Op het moment dat iets niet wordt uitgezonderd van mandaat, is het daarmee automatisch wel gemandateerd. De feitelijke handelingen als vermeld in artikel 2 van Bijlagen 1 t/m 3 betreffen een niet-limitatieve lijst. Dit komt tot uitdrukking in artikel 3 lid 2 (gemandateerde bevoegdheden) en artikel 4 lid 2 (opt-out besluitbevoegdheid) van het algemeen mandaatbesluit waar is vermeld: ‘Onder feitelijke handelingen worden in dit verband mede verstaan (…).’ Omdat met het verrichten van feitelijke handelingen geen beoogde rechtsgevolgen in het leven worden geroepen, is de omgekeerde methodiek hier goed toe te passen. </text:p>
          <text:p text:style-name="al"/>
          <text:p text:style-name="al">Schematisch ziet de toegepaste mandaatsystematiek er als volgt uit: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ext:span text:style-name="nadrukvet">Bijlage</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2">
                  <text:p text:style-name="table_al">
                    <text:span text:style-name="nadrukvet">Mandaatsysteem</text:span>
                  </text:p>
                </table:table-cell>
              </table:table-row>
              <table:table-row table:style-name="row">
                <table:table-cell table:style-name="entry" table:number-rows-spanned="1" table:number-columns-spanned="1">
                  <text:p text:style-name="table_al">Lijst Awb-bevoegdheden</text:p>
                </table:table-cell>
                <table:table-cell table:style-name="entry" table:number-rows-spanned="1" table:number-columns-spanned="1">
                  <text:p text:style-name="table_al">Art. 1 accessoire besluitbevoegdheden</text:p>
                </table:table-cell>
                <table:table-cell table:style-name="entry" table:number-rows-spanned="1" table:number-columns-spanned="1">
                  <text:p text:style-name="table_al">Aankruisen wat wordt gemandateerd</text:p>
                </table:table-cell>
                <table:table-cell table:style-name="entry" table:number-rows-spanned="1" table:number-columns-spanned="1">
                  <text:p text:style-name="table_al">Limitatieve lijst</text:p>
                </table:table-cell>
              </table:table-row>
              <table:table-row table:style-name="row">
                <table:table-cell table:style-name="entry" table:number-rows-spanned="1" table:number-columns-spanned="1">
                  <text:p text:style-name="table_al">Lijst Awb-bevoegdheden</text:p>
                </table:table-cell>
                <table:table-cell table:style-name="entry" table:number-rows-spanned="1" table:number-columns-spanned="1">
                  <text:p text:style-name="table_al">Art. 2 feitelijke handelingen</text:p>
                </table:table-cell>
                <table:table-cell table:style-name="entry" table:number-rows-spanned="1" table:number-columns-spanned="1">
                  <text:p text:style-name="table_al">Aankruisen wat <text:span text:style-name="nadrukondlijn">niet</text:span> wordt gemandateerd</text:p>
                </table:table-cell>
                <table:table-cell table:style-name="entry" table:number-rows-spanned="1" table:number-columns-spanned="1">
                  <text:p text:style-name="table_al">Niet-limitatieve lijst </text:p>
                  <text:p text:style-name="table_al"/>
                </table:table-cell>
              </table:table-row>
              <table:table-row table:style-name="row">
                <table:table-cell table:style-name="entry" table:number-rows-spanned="1" table:number-columns-spanned="1">
                  <text:p text:style-name="table_al">Lijst overige bevoegdheden-bijzondere wetten</text:p>
                </table:table-cell>
                <table:table-cell table:style-name="entry" table:number-rows-spanned="1" table:number-columns-spanned="1">
                  <text:p text:style-name="table_al">Art. 1 zelfstandige besluitbevoegdheden</text:p>
                </table:table-cell>
                <table:table-cell table:style-name="entry" table:number-rows-spanned="1" table:number-columns-spanned="1">
                  <text:p text:style-name="table_al">Aankruisen wat wordt gemandateerd</text:p>
                </table:table-cell>
                <table:table-cell table:style-name="entry" table:number-rows-spanned="1" table:number-columns-spanned="1">
                  <text:p text:style-name="table_al">Limitatieve lijst</text:p>
                </table:table-cell>
              </table:table-row>
              <table:table-row table:style-name="row">
                <table:table-cell table:style-name="entry" table:number-rows-spanned="1" table:number-columns-spanned="1">
                  <text:p text:style-name="table_al">Lijst overige bevoegdheden-bijzondere wetten</text:p>
                </table:table-cell>
                <table:table-cell table:style-name="entry" table:number-rows-spanned="1" table:number-columns-spanned="1">
                  <text:p text:style-name="table_al">Art. 2 feitelijke handelingen</text:p>
                </table:table-cell>
                <table:table-cell table:style-name="entry" table:number-rows-spanned="1" table:number-columns-spanned="1">
                  <text:p text:style-name="table_al">Aankruisen wat <text:span text:style-name="nadrukondlijn">niet</text:span> wordt gemandateerd</text:p>
                </table:table-cell>
                <table:table-cell table:style-name="entry" table:number-rows-spanned="1" table:number-columns-spanned="1">
                  <text:p text:style-name="table_al">Niet-limitatieve lijst </text:p>
                  <text:p text:style-name="table_al"/>
                </table:table-cell>
              </table:table-row>
              <table:table-row table:style-name="row">
                <table:table-cell table:style-name="entry" table:number-rows-spanned="1" table:number-columns-spanned="1">
                  <text:p text:style-name="table_al">Lijst overige bevoegdheden-lokale verordeningen</text:p>
                </table:table-cell>
                <table:table-cell table:style-name="entry" table:number-rows-spanned="1" table:number-columns-spanned="1">
                  <text:p text:style-name="table_al">Art. 1 zelfstandige besluitbevoegdheden</text:p>
                </table:table-cell>
                <table:table-cell table:style-name="entry" table:number-rows-spanned="1" table:number-columns-spanned="1">
                  <text:p text:style-name="table_al">Aankruisen wat wordt gemandateerd</text:p>
                </table:table-cell>
                <table:table-cell table:style-name="entry" table:number-rows-spanned="1" table:number-columns-spanned="1">
                  <text:p text:style-name="table_al">Limitatieve lijst</text:p>
                </table:table-cell>
              </table:table-row>
              <table:table-row table:style-name="row">
                <table:table-cell table:style-name="entry" table:number-rows-spanned="1" table:number-columns-spanned="1">
                  <text:p text:style-name="table_al">Lijst overige bevoegdheden-lokale verordeningen</text:p>
                </table:table-cell>
                <table:table-cell table:style-name="entry" table:number-rows-spanned="1" table:number-columns-spanned="1">
                  <text:p text:style-name="table_al">Art. 2 feitelijke handelingen</text:p>
                </table:table-cell>
                <table:table-cell table:style-name="entry" table:number-rows-spanned="1" table:number-columns-spanned="1">
                  <text:p text:style-name="table_al">Aankruisen wat <text:span text:style-name="nadrukondlijn">niet</text:span> wordt gemandateerd</text:p>
                </table:table-cell>
                <table:table-cell table:style-name="entry" table:number-rows-spanned="1" table:number-columns-spanned="1">
                  <text:p text:style-name="table_al">Niet-limitatieve lijst </text:p>
                  <text:p text:style-name="table_al"/>
                </table:table-cell>
              </table:table-row>
            </table:table>
            <text:p text:style-name="table_bottom"/>
          </text:section>
          <text:p text:style-name="al"/>
          <text:p text:style-name="al">
          <text:span text:style-name="nadrukvet">Onderscheid besluitbevoegdheden en feitelijke handelingen</text:span>
        </text:p>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 </text:p>
          <text:p text:style-name="al"/>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 </text:p>
          <text:p text:style-name="al"/>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en 3) heeft dan ook een onderdeel ‘Zelfstandige besluitbevoegdheden’ en ‘Feitelijke handelingen’. </text:p>
          <text:p text:style-name="al"/>
          <text:p text:style-name="al">Hieronder wordt het verschil tussen zelfstandige besluitbevoegdheden, accessoire besluitbevoegdheden en bevoegdheden tot het verrichten van feitelijke handelingen uiteengezet. </text:p>
          <text:p text:style-name="al"/>
          <text:p text:style-name="al">
          <text:span text:style-name="nadrukvet">Zelfstandige besluitbevoegdheden</text:span>
        </text:p>
          <text:p text:style-name="al">Artikel 1 van Bijlagen 2 en 3 (Lijst van overige bevoegdheden) bij het Algemeen mandaatbesluit ziet op zogeheten zelfstandige besluitbevoegdheden als vastgelegd in bijzondere wetten en lokale verordeningen. Hierbij kan worden gedacht aan de bevoegdheid tot het verlenen van een omgevingsvergunning. </text:p>
          <text:p text:style-name="al"/>
          <text:p text:style-name="al">De afhandeling van meldingen in verband met de algemene regels die voor een bepaalde activiteit gelden (bijv. melding in verband met de algemene regels op grond van het omgevingsplan of de APV) wordt behandeld als een ‘pseudobesluitbevoegdheid’.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oor de afhandeling van een melding te behandelen als een pseudobesluitbevoegdheid, kunnen deelnemers, die daar gebruik van willen maken, de opt-out clause toepassen, waarover hieronder meer. </text:p>
          <text:p text:style-name="al"/>
          <text:p text:style-name="al">
          <text:span text:style-name="nadrukvet">Accessoire besluitbevoegdheden</text:span>
        </text:p>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text:p>
          <text:p text:style-name="al"/>
          <text:p text:style-name="al">Een accessoire Awb-besluitbevoegdheid wordt niet op zichzelf gemandateerd, maar altijd in het kader van de uitoefening van een (uit een andere wet in materiële zin voortvloeiende) zelfstandige besluitbevoegdheid. </text:p>
          <text:p text:style-name="al"/>
          <text:p text:style-name="al">
          <text:span text:style-name="nadrukvet">Feitelijke handelingen </text:span>
        </text:p>
          <text:p text:style-name="al">Artikel 2 van zowel Bijlage 1 (Lijst van Awb-bevoegdheden) als Bijlagen 2 en 3 (Lijst van overige bevoegdheden) bij het Algemeen mandaatbesluit ziet op feitelijke handelingen. Feitelijke handelingen roepen geen beoogd rechtsgevolg in het leven. </text:p>
          <text:p text:style-name="al"/>
          <text:p text:style-name="al">Feitelijke handelingen in het kader van een besluit</text:p>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besluite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
          <text:p text:style-name="al">Een feitelijke handeling in het kader van een besluit wordt dus niet op zichzelf gemandateerd. Deze is altijd gekoppeld aan een gemandateerde besluitbevoegdheid. De bevoegdheid om bijvoorbeeld een ontwerpbesluit toe te zenden, kan niet los worden gezien van een zelfstandige besluitbevoegdheid: welke ontwerpbesluiten mag de omgevingsdienst toezenden?</text:p>
          <text:p text:style-name="al"/>
          <text:p text:style-name="al">
          <text:span text:style-name="nadrukvet">Opt-out besluitbevoegdheid</text:span>
        </text:p>
          <text:p text:style-name="al">Binnen het Gelders stelsel maken sommige gemeentelijke deelnemers van de omgevingsdiensten de keuze om de daadwerkelijke besluitvorming aan zichzelf te houden. Enkel de feitelijke (voorbereidings-)handelingen van een besluit worden gemandateerd aan de omgevingsdienst. Het hiervoor beschreven onderscheid tussen besluitbevoegdheden en feitelijke handelingen maakt het mogelijk hiermee rekening te houden. Omdat het logischer is in een dergelijke situatie aan te geven dat alles behalve de besluitbevoegdheid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 </text:p>
          <text:p text:style-name="al"/>
          <text:p text:style-name="al">
          <text:span text:style-name="nadrukvet">Praktijkvoorbeelden: </text:span>
        </text:p>
          <text:list text:style-name="id1-3-2-4-52">
            <text:list-item text:style-override="id1-3-2-4-52-1">
              <text:number>1.</text:number>
              <text:p text:style-name="al">Als een bestuursorgaan ervoor kiest om een zelfstandige besluitbevoegdheid als vastgelegd in een bijzondere wet in materiële zin niet te mandateren (geen kruisje te zetten in art. 1 Bijlagen 2 en 3, ook niet bij opt-out), dan blijft alles 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list-item>
            <text:list-item text:style-override="id1-3-2-4-52-2">
              <text:number>2.</text:number>
              <text:p text:style-name="al">Als een bestuursorgaan ervoor kiest om een zelfstandige besluitbevoegdheid te mandateren, maar niet de accessoire Awb-besluitbevoegdheid, dan zet hij alleen een kruisje bij de betreffende zelfstandige besluitbevoegdheid in artikel 1 Bijlage 2 of 3,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2 of 3. </text:p>
            </text:list-item>
            <text:list-item text:style-override="id1-3-2-4-52-3">
              <text:number>3.</text:number>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 </text:p>
            </text:list-item>
          </text:list>
          <text:p text:style-name="al"/>
          <text:p text:style-name="al">
          <text:span text:style-name="nadrukvet">Stroomschema mandaatregister </text:span>
        </text:p>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Is er een zelfstandige besluitbevoegdheid als vastgelegd in bijzondere wet of lokale verordening gemandateerd? (zie art. 1 Bijl. 2 en 3) </text:p>
                </table:table-cell>
                <table:table-cell table:style-name="entry" table:number-rows-spanned="1" table:number-columns-spanned="1">
                  <text:p text:style-name="table_al">→ </text:p>
                  <text:p text:style-name="table_al">Nee, want er staat geen kruisje (Alles blijft bij het bestuursorgaan (incl. feitelijke handelingen + accessoire Awb besluitbevoegdheden))</text:p>
                  <text:p text:style-name="table_al">Nee, want er staat een kruisje bij opt-out ((Pseudo) besluitbevoegdheid blijft in ieder geval bij het bestuursorgaan)</text:p>
                </table:table-cell>
              </table:table-row>
              <table:table-row table:style-name="row">
                <table:table-cell table:style-name="entry" table:number-rows-spanned="1" table:number-columns-spanned="1">
                  <text:p text:style-name="table_al">↓ </text:p>
                  <text:p text:style-name="table_al">Ja, want er staat een kruisje</text:p>
                </table:table-cell>
                <table:table-cell table:style-name="entry" table:number-rows-spanned="1" table:number-columns-spanned="1">
                  <text:p text:style-name="table_al">↓ </text:p>
                  <text:p text:style-name="table_al">Is er in het kader van het door het bestuursorgaan zelf te nemen (pseudo)besluit een feitelijke handeling als vastgelegd in bijzondere wet of lokale verordening gemandateerd (zie art. 2 Bijl. 2 en 3)?</text:p>
                </table:table-cell>
              </table:table-row>
              <table:table-row table:style-name="row">
                <table:table-cell table:style-name="entry" table:number-rows-spanned="1" table:number-columns-spanned="1">
                  <text:p text:style-name="table_al">↓</text:p>
                  <text:p text:style-name="table_al">Is er in het kader van de uitoefening van die gemandateerde bevoegdheid tevens een feitelijke handeling als vastgelegd in bijzondere wet of lokale verordening gemandateerd (Zie art. 2 Bijl. 2 en 3)</text:p>
                </table:table-cell>
                <table:table-cell table:style-name="entry" table:number-rows-spanned="1" table:number-columns-spanned="1">
                  <text:p text:style-name="table_al">↓</text:p>
                  <text:p text:style-name="table_al">→ Nee, want er staat een kruisje (Aangekruiste feitelijke handeling blijft bij het bestuursorgaan)</text:p>
                </table:table-cell>
              </table:table-row>
              <table:table-row table:style-name="row">
                <table:table-cell table:style-name="entry" table:number-rows-spanned="1" table:number-columns-spanned="1">
                  <text:p text:style-name="table_al">↓</text:p>
                  <text:p text:style-name="table_al">Ja, want er staat geen kruisje</text:p>
                </table:table-cell>
                <table:table-cell table:style-name="entry" table:number-rows-spanned="1" table:number-columns-spanned="1">
                  <text:p text:style-name="table_al">↓</text:p>
                  <text:p text:style-name="table_al">Is er in het kader van het door het bestuursorgaan zelf te nemen (pseudo)besluit een feitelijke handeling als vastgelegd in Awb gemandateerd (zie art. 2 Bijl.1)</text:p>
                </table:table-cell>
              </table:table-row>
              <table:table-row table:style-name="row">
                <table:table-cell table:style-name="entry" table:number-rows-spanned="1" table:number-columns-spanned="1">
                  <text:p text:style-name="table_al">↓ </text:p>
                  <text:p text:style-name="table_al">Is er in het kader van de uitoefening van die gemandateerde bevoegdheid tevens een feitelijke handeling als vastgelegd in de Awb gemandateerd? (Zie art. 2 Bijl. 1)</text:p>
                </table:table-cell>
                <table:table-cell table:style-name="entry" table:number-rows-spanned="1" table:number-columns-spanned="1">
                  <text:p text:style-name="table_al">↓ </text:p>
                  <text:p text:style-name="table_al">Nee, want er staat een kruisje (Aangekruiste feitelijke handeling blijft bij het bestuursorgaan)</text:p>
                </table:table-cell>
              </table:table-row>
              <table:table-row table:style-name="row">
                <table:table-cell table:style-name="entry" table:number-rows-spanned="1" table:number-columns-spanned="1">
                  <text:p text:style-name="table_al">↓</text:p>
                  <text:p text:style-name="table_al">Ja, want er staat geen kruisje</text:p>
                </table:table-cell>
                <table:table-cell table:style-name="entry" table:number-rows-spanned="1" table:number-columns-spanned="1">
                  <text:p text:style-name="table_al">↓</text:p>
                  <text:p text:style-name="table_al">Is er in het kader van de door het bestuursorgaan zelf te nemen (pseudo)besluit tevens een accessoire besluitbevoegdheid als vastgelegd in de Awb gemandateerd? (zie art. 1 Bijl. 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ext:p text:style-name="table_al">Nee, want er staat een kruisje bij opt out (Besluitbevoegdheid blijft bij bestuursorgaan, alleen noodzakelijke feitelijke handelingen zijn toegestaan mits zij niet zijn aangekruist.)</text:p>
                  <text:p text:style-name="table_al"/>
                  <text:p text:style-name="table_al">Nee, want er staat geen kruisje (Het betreft een pseudobesluitbevoegdheid en hierbij is een accessoire Awb besluitbevoegdheid niet aan de orde.)</text:p>
                </table:table-cell>
              </table:table-row>
              <table:table-row table:style-name="row">
                <table:table-cell table:style-name="entry" table:number-rows-spanned="1" table:number-columns-spanned="1">
                  <text:p text:style-name="table_al">Is er in het kader van de uitoefening van die gemandateerde bevoegdheid tevens een accessoire besluitbevoegdheid als vastgelegd in de Awb gemandateerd? (zie art. 1 Bijl. 1)</text:p>
                </table:table-cell>
                <table:table-cell table:style-name="entry" table:number-rows-spanned="1" table:number-columns-spanned="1">
                  <text:p text:style-name="table_al">→ Nee, want er staat geen kruisje (Niet-aangekruiste Awb besluitbevoegdheid blijft bij het bestuursorgaan)</text:p>
                </table:table-cell>
              </table:table-row>
              <table:table-row table:style-name="row">
                <table:table-cell table:style-name="entry" table:number-rows-spanned="1" table:number-columns-spanned="1">
                  <text:p text:style-name="table_al">↓</text:p>
                  <text:p text:style-name="table_al">Ja, want er staat een kruisje (Alles is gemandateerd aan omgevingsdienst (incl. feitelijke handelingen + accessoire Awb besluitbevoegdhei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sgewijze toelichting</text:span>
        </text:p>
          <text:p text:style-name="al">
          <text:span text:style-name="nadrukvet">Artikel 1 Begripsbepalingen</text:span>
        </text:p>
          <text:p text:style-name="al">Dit artikel bevat een omschrijving van de belangrijkste begrippen, die in het mandaatbesluit worden gebruikt. </text:p>
          <text:p text:style-name="al"/>
          <text:p text:style-name="al">
          <text:span text:style-name="nadrukvet">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Met ‘bestuursorgaan’ wordt het college van burgemeester en wethouders of de burgemeester, ieder voor zover bevoegd, van de betrokken deelnemende gemeente aangeduid als mandaatgevend orgaan.</text:p>
          <text:p text:style-name="al"/>
          <text:p text:style-name="al">
          <text:span text:style-name="nadrukvet">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 </text:p>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 </text:p>
          <text:p text:style-name="al"/>
          <text:p text:style-name="al">
          <text:span text:style-name="nadrukvet">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 </text:p>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 </text:p>
          <text:p text:style-name="al">In het vervolg van deze toelichting wordt verder uitsluitend over mandaat gesproken, tenzij er specifiek aanleiding is om over volmacht te spreken. </text:p>
          <text:p text:style-name="al"/>
          <text:p text:style-name="al">
          <text:span text:style-name="nadrukvet">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 </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 </text:p>
          <text:p text:style-name="al">In het vervolg van deze toelichting wordt verder uitsluitend over mandaat gesproken, tenzij er specifiek aanleiding is om over machtiging te spreken. </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 </text:p>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 </text:p>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 </text:p>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al"/>
          <text:p text:style-name="al">
          <text:span text:style-name="nadrukvet">Artikel 5 Ondermandaat en vervanging</text:span>
        </text:p>
          <text:p text:style-name="al">Een mandaatverlener kan vooraf toestaan dat ondermandaat wordt verleend. Hierop zijn dezelfde regels van toepassing als op een ‘primair’ mandaat (artikel 10:9 Awb).</text:p>
          <text:p text:style-name="al">Een besluit tot verlening van ondermandaat wordt bekend gemaakt in het publicatieblad van de omgevingsdienst en treedt in werking op de dag na bekendmaking.</text:p>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al"/>
          <text:p text:style-name="al">
          <text:span text:style-name="nadrukvet">Artikel 6 Grondgebied en begrenzing</text:span>
        </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 </text:p>
          <text:p text:style-name="al"/>
          <text:p text:style-name="al">
          <text:span text:style-name="nadrukvet">Artikel 7 Voorschriften en instructies</text:span>
        </text:p>
          <text:p text:style-name="al">Aan de verlening van mandaat is inherent dat de mandaatgever bevoegd is aan de gemandateerde per individueel geval of in het algemeen instructies te geven ter zake van de uitoefening van de gemandateerde bevoegdheid (art. 10:6 Awb). </text:p>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 </text:p>
          <text:p text:style-name="al">Instructies geven aan hoe het mandaat moet worden uitgeoefend (bijv. artikel 7 en 8), terwijl begrenzing (louter artikel 6) de omvang van het mandaat begrensd.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 </text:p>
          <text:p text:style-name="al"/>
          <text:p text:style-name="al">
          <text:span text:style-name="nadrukvet">Artikel 8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 </text:p>
          <text:p text:style-name="al"/>
          <text:p text:style-name="al">
          <text:span text:style-name="nadrukvet">Artikel 9 Ondertekening</text:span>
        </text:p>
          <text:p text:style-name="al">In dit artikel is aangegeven hoe de ondertekening luidt bij (onder)mandaat. Dit artikel is opgenomen gelet op artikel 10:10 Awb. Hierin is bepaald dat het mandaatbesluit moet vermelden namens welk bestuursorgaan het besluit is genomen. </text:p>
          <text:p text:style-name="al"/>
          <text:p text:style-name="al">
          <text:span text:style-name="nadrukvet">Artikel 10 Inwerkingtreding</text:span>
        </text:p>
          <text:p text:style-name="al">In dit artikel is aangegeven dat het besluit in werking treedt op 1 januari 2026. Tevens wordt aangegeven dat eerdere mandaatbesluiten aan ODRN in beginsel gelijktijdig worden ingetrokken, en is een overgangsbepaling opgenomen. </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text:p>
          <text:p text:style-name="al"/>
          <text:p text:style-name="al">
          <text:span text:style-name="nadrukvet">Artikel 11 Citeerwijze</text:span>
        </text:p>
          <text:p text:style-name="al">In dit artikel wordt de naamaanduiding van het Algemeen mandaatbesluit aangegeven. </text:p>
          <text:p text:style-name="al"/>
        </text:section>
        <text:section text:name="bijlage_id1-3-2-5" text:style-name="bijlage">
          <text:p text:style-name="bijlage_top"/>
          <text:p text:style-name="artikel_kop_titel"><text:span text:style-name="label">Bijlage</text:span> <text:span text:style-name="nr">1</text:span> </text:p>
        </text:section>
        <text:section text:name="bijlage_id1-3-2-6" text:style-name="bijlage">
          <text:p text:style-name="bijlage_top"/>
          <text:p text:style-name="hoofdstuk_kop"><text:span text:style-name="label">bij</text:span> het Algemeen mandaatbesluit Omgevingsdienst Groene Metropool – gemeente Beuningen 2026</text:p>
        </text:section>
        <text:section text:name="bijlage_id1-3-2-7" text:style-name="bijlage">
          <text:p text:style-name="bijlage_top"/>
          <text:p text:style-name="artikel_kop_titel"><text:span text:style-name="label">Lijst van Awb-bevoegdheden (bijgewerkt tot 01-01-2026)</text:span> </text:p>
          <text:p text:style-name="al"/>
          <text:p text:style-name="al">
          <text:span text:style-name="nadrukvet">Artikel 1 Accessoire besluitbevoegdheden </text:span>
        </text:p>
          <text:p text:style-name="al">In onderstaand overzicht is met een ‘X’ in de kolom ‘mandaat’ aangegeven welke besluitbevoegdheden gemeente Beuningen als vastgelegd in de Awb heeft gemandateerd aan de directeur van de Omgevingsdienst Groene Metropool. </text:p>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d.</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pt</text:span>
                    <text:span text:style-name="nadrukvet">-</text:span>
                  </text:p>
                  <text:p text:style-name="table_al">
                    <text:span text:style-name="nadrukvet">out</text:span>
                  </text:p>
                </table:table-cell>
                <table:table-cell table:style-name="entry" table:number-rows-spanned="1" table:number-columns-spanned="1">
                  <text:p text:style-name="table_al">
                    <text:span text:style-name="nadrukvet">Begrenz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15 lid 1</text:p>
                </table:table-cell>
                <table:table-cell table:style-name="entry" table:number-rows-spanned="1" table:number-columns-spanned="1">
                  <text:p text:style-name="table_al">Besluiten tot openstelling van elektronische weg voor bij de Omgevingsdienst ingebrachte taken</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15 lid 1</text:p>
                </table:table-cell>
                <table:table-cell table:style-name="entry" table:number-rows-spanned="1" table:number-columns-spanned="1">
                  <text:p text:style-name="table_al">Stellen van nadere eisen aan gebruik van elektronische weg voor bij de Omgevingsdienst ingebrachte taken</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5 lid 2 </text:p>
                </table:table-cell>
                <table:table-cell table:style-name="entry" table:number-rows-spanned="1" table:number-columns-spanned="1">
                  <text:p text:style-name="table_al">Besluiten tot weigering elektronisch verschafte gegevens en bescheiden vanwege onevenredige belasting</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5 lid 3 </text:p>
                </table:table-cell>
                <table:table-cell table:style-name="entry" table:number-rows-spanned="1" table:number-columns-spanned="1">
                  <text:p text:style-name="table_al">Besluiten tot weigering elektronisch verzonden bericht vanwege onvoldoende betrouwbaarheid of vertrouwelijkheid</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10 lid 1</text:p>
                </table:table-cell>
                <table:table-cell table:style-name="entry" table:number-rows-spanned="1" table:number-columns-spanned="1">
                  <text:p text:style-name="table_al">Besluiten tot toepassing uniforme openbare voorbereidingsprocedure</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18 lid 2</text:p>
                </table:table-cell>
                <table:table-cell table:style-name="entry" table:number-rows-spanned="1" table:number-columns-spanned="1">
                  <text:p text:style-name="table_al">Besluiten tot verlenging beslistermijn van besluit op aanvraag</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5</text:p>
                </table:table-cell>
                <table:table-cell table:style-name="entry" table:number-rows-spanned="1" table:number-columns-spanned="1">
                  <text:p text:style-name="table_al">Besluiten tot buiten behandeling laten van aanvraag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6</text:p>
                </table:table-cell>
                <table:table-cell table:style-name="entry" table:number-rows-spanned="1" table:number-columns-spanned="1">
                  <text:p text:style-name="table_al">Besluiten tot afwijzing van aanvraag zonder nieuwe feiten of veranderde omstandigheden</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8</text:p>
                </table:table-cell>
                <table:table-cell table:style-name="entry" table:number-rows-spanned="1" table:number-columns-spanned="1">
                  <text:p text:style-name="table_al">Besluiten tot vaststelling verschuldigdheid en hoogte van dwangsom</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20</text:p>
                </table:table-cell>
                <table:table-cell table:style-name="entry" table:number-rows-spanned="1" table:number-columns-spanned="1">
                  <text:p text:style-name="table_al">Besluiten tot terugvordering van onverschuldigd betaalde dwangsom</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0f lid 1</text:p>
                </table:table-cell>
                <table:table-cell table:style-name="entry" table:number-rows-spanned="1" table:number-columns-spanned="1">
                  <text:p text:style-name="table_al">Besluiten om voorschriften te verbinden aan de beschikking van rechtswege of de beschikking van rechtswege in te trekken</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86</text:p>
                </table:table-cell>
                <table:table-cell table:style-name="entry" table:number-rows-spanned="1" table:number-columns-spanned="1">
                  <text:p text:style-name="table_al">Besluiten tot vaststelling van verplichting tot betaling geldsom</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14</text:p>
                </table:table-cell>
                <table:table-cell table:style-name="entry" table:number-rows-spanned="1" table:number-columns-spanned="1">
                  <text:p text:style-name="table_al">Besluiten tot beperking van aan de toezichthouder toekomende bevoegdheden</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25 lid 6</text:p>
                </table:table-cell>
                <table:table-cell table:style-name="entry" table:number-rows-spanned="1" table:number-columns-spanned="1">
                  <text:p text:style-name="table_al">Besluiten tot vaststelling van verschuldigde kosten bestuursdwang (ofwel kostenbeschikking bestuursdwang)</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27 lid 2</text:p>
                </table:table-cell>
                <table:table-cell table:style-name="entry" table:number-rows-spanned="1" table:number-columns-spanned="1">
                  <text:p text:style-name="table_al">Besluiten tot geven van machtiging Awbi bij toepassing van bestuursdwang</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31</text:p>
                </table:table-cell>
                <table:table-cell table:style-name="entry" table:number-rows-spanned="1" table:number-columns-spanned="1">
                  <text:p text:style-name="table_al">Besluiten tot toepassing spoedeisende bestuursdwang</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31a lid 3</text:p>
                </table:table-cell>
                <table:table-cell table:style-name="entry" table:number-rows-spanned="1" table:number-columns-spanned="1">
                  <text:p text:style-name="table_al">Op verzoek besluiten tot toepassing bestuursdwang </text:p>
                </table:table-cell>
                <table:table-cell table:style-name="entry" table:number-rows-spanned="1" table:number-columns-spanned="1">
                  <text:p text:style-name="table_al"/>
                  <text:p text:style-name="table_al">X</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5:32</text:p>
                </table:table-cell>
                <table:table-cell table:style-name="entry" table:number-rows-spanned="1" table:number-columns-spanned="1">
                  <text:p text:style-name="table_al">Besluiten tot oplegging last onder dwangsom met begunstigingstermijn</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34 </text:p>
                </table:table-cell>
                <table:table-cell table:style-name="entry" table:number-rows-spanned="1" table:number-columns-spanned="1">
                  <text:p text:style-name="table_al">Ambtshalve of op verzoek besluiten tot opheffing van last onder dwangsom, tot opschorting van de looptijd ervan of vermindering van de dwangsom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5:37 lid 1</text:p>
                </table:table-cell>
                <table:table-cell table:style-name="entry" table:number-rows-spanned="1" table:number-columns-spanned="1">
                  <text:p text:style-name="table_al">Ambtshalve besluiten omtrent invordering dwangsom </text:p>
                  <text:p text:style-name="table_al">(ofwel ambtshalve invorderingsbeschikk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5:37 lid 2</text:p>
                </table:table-cell>
                <table:table-cell table:style-name="entry" table:number-rows-spanned="1" table:number-columns-spanned="1">
                  <text:p text:style-name="table_al">Op verzoek besluiten omtrent invordering dwangsom </text:p>
                  <text:p text:style-name="table_al">(ofwel invorderingsbeschikking op verzoek)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5:38 lid 2</text:p>
                </table:table-cell>
                <table:table-cell table:style-name="entry" table:number-rows-spanned="1" table:number-columns-spanned="1">
                  <text:p text:style-name="table_al">Nieuwe beschikking tot invordering</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1a lid 2, 3 en 4</text:p>
                </table:table-cell>
                <table:table-cell table:style-name="entry" table:number-rows-spanned="1" table:number-columns-spanned="1">
                  <text:p text:style-name="table_al">Besluiten op een verzoek om instemming met rechtstreeks beroep </text:p>
                </table:table-cell>
                <table:table-cell table:style-name="entry" table:number-rows-spanned="1" table:number-columns-spanned="1">
                  <text:p text:style-name="table_al">X</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Na overleg met AJZ van de gemeente Beunin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7:10 lid 2</text:p>
                </table:table-cell>
                <table:table-cell table:style-name="entry" table:number-rows-spanned="1" table:number-columns-spanned="1">
                  <text:p text:style-name="table_al">Besluiten tot opschorten van beslistermijn bezwaarschrif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7:10 lid 3</text:p>
                </table:table-cell>
                <table:table-cell table:style-name="entry" table:number-rows-spanned="1" table:number-columns-spanned="1">
                  <text:p text:style-name="table_al">Besluiten tot verdagen van beslistermijn bezwaarschrift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7:10 lid 4</text:p>
                </table:table-cell>
                <table:table-cell table:style-name="entry" table:number-rows-spanned="1" table:number-columns-spanned="1">
                  <text:p text:style-name="table_al">Besluiten tot verder uitstellen van beslistermijn bezwaar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7:11 lid 1</text:p>
                </table:table-cell>
                <table:table-cell table:style-name="entry" table:number-rows-spanned="1" table:number-columns-spanned="1">
                  <text:p text:style-name="table_al">Heroverwegen van bestreden besluit op grondslag van ontvankelijk bezwaar</text:p>
                </table:table-cell>
                <table:table-cell table:style-name="entry" table:number-rows-spanned="1" table:number-columns-spanned="1">
                  <text:p text:style-name="table_al"/>
                </table:table-cell>
                <table:table-cell table:style-name="entry" table:number-rows-spanned="1" table:number-columns-spanned="1">
                  <text:p text:style-name="table_al">X</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7:11 lid 2</text:p>
                </table:table-cell>
                <table:table-cell table:style-name="entry" table:number-rows-spanned="1" table:number-columns-spanned="1">
                  <text:p text:style-name="table_al">Herroepen van bestreden besluit en voor zover nodig in plaats daarvan een nieuw besluit nem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7:15 lid 3</text:p>
                </table:table-cell>
                <table:table-cell table:style-name="entry" table:number-rows-spanned="1" table:number-columns-spanned="1">
                  <text:p text:style-name="table_al">Besluiten op verzoek om vergoeding van in bezwaar gemaakte proceskosten bij de beslissing op bezwaar</text:p>
                </table:table-cell>
                <table:table-cell table:style-name="entry" table:number-rows-spanned="1" table:number-columns-spanned="1">
                  <text:p text:style-name="table_al"/>
                </table:table-cell>
                <table:table-cell table:style-name="entry" table:number-rows-spanned="1" table:number-columns-spanned="1">
                  <text:p text:style-name="table_al">X</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Artikel 2 Feitelijke handelingen </text:span>
        </text:p>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Omgevingsdienst Groene Metropool – gemeente Beuningen 2026 gemandateerd, met uitzondering van de feitelijke handelingen in onderstaand overzicht waarachter een ‘X’ in de kolom ‘uitgezonderd’ is gezet. Deze aangekruiste handelingen blijven voorbehouden aan het bestuursorgaan.</text:p>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span text:style-name="nadrukvet">Uitgezonder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1 lid 2</text:p>
                </table:table-cell>
                <table:table-cell table:style-name="entry" table:number-rows-spanned="1" table:number-columns-spanned="1">
                  <text:p text:style-name="table_al">Verlangen schriftelijke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Weigeren gemacht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Doorzend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6 lid 2</text:p>
                </table:table-cell>
                <table:table-cell table:style-name="entry" table:number-rows-spanned="1" table:number-columns-spanned="1">
                  <text:p text:style-name="table_al">Gebruik afwijkende 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text:p>
                </table:table-cell>
                <table:table-cell table:style-name="entry" table:number-rows-spanned="1" table:number-columns-spanned="1">
                  <text:p text:style-name="table_al">Aangeven termijn aan adviseur waarbinnen adviseur advies moet uitbrengen, indien geen wettelijke termijn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text:p>
                </table:table-cell>
                <table:table-cell table:style-name="entry" table:number-rows-spanned="1" table:number-columns-spanned="1">
                  <text:p text:style-name="table_al">Ter beschikking stellen gegevens aan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11</text:p>
                </table:table-cell>
                <table:table-cell table:style-name="entry" table:number-rows-spanned="1" table:number-columns-spanned="1">
                  <text:p text:style-name="table_al">Ter inzage leggen ontwerpbesluit 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12</text:p>
                </table:table-cell>
                <table:table-cell table:style-name="entry" table:number-rows-spanned="1" table:number-columns-spanned="1">
                  <text:p text:style-name="table_al">Kennisgeving ontwerp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13</text:p>
                </table:table-cell>
                <table:table-cell table:style-name="entry" table:number-rows-spanned="1" table:number-columns-spanned="1">
                  <text:p text:style-name="table_al">Toezenden ontwerp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14</text:p>
                </table:table-cell>
                <table:table-cell table:style-name="entry" table:number-rows-spanned="1" table:number-columns-spanned="1">
                  <text:p text:style-name="table_al">Aanvullen ter inzage geleg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3:15 lid 1</text:p>
                </table:table-cell>
                <table:table-cell table:style-name="entry" table:number-rows-spanned="1" table:number-columns-spanned="1">
                  <text:p text:style-name="table_al">Gelegenheid bieden tot indienen mondelinge ziens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15 lid 2</text:p>
                </table:table-cell>
                <table:table-cell table:style-name="entry" table:number-rows-spanned="1" table:number-columns-spanned="1">
                  <text:p text:style-name="table_al">Uitbreiden kring inspraakgerechtig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3:15 lid 3 </text:p>
                </table:table-cell>
                <table:table-cell table:style-name="entry" table:number-rows-spanned="1" table:number-columns-spanned="1">
                  <text:p text:style-name="table_al">Reactie aanvrager op zien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3:15 lid 4</text:p>
                </table:table-cell>
                <table:table-cell table:style-name="entry" table:number-rows-spanned="1" table:number-columns-spanned="1">
                  <text:p text:style-name="table_al">Reactie belanghebbende bij ambtshalve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3:17</text:p>
                </table:table-cell>
                <table:table-cell table:style-name="entry" table:number-rows-spanned="1" table:number-columns-spanned="1">
                  <text:p text:style-name="table_al">Verslaglegging mondelinge zien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20 lid 1</text:p>
                </table:table-cell>
                <table:table-cell table:style-name="entry" table:number-rows-spanned="1" table:number-columns-spanned="1">
                  <text:p text:style-name="table_al">Bevorderen dat aanvrager in kennis wordt gesteld van andere op de aanvraag te nemen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3:24 lid 2</text:p>
                </table:table-cell>
                <table:table-cell table:style-name="entry" table:number-rows-spanned="1" table:number-columns-spanned="1">
                  <text:p text:style-name="table_al">Afschrift van coördinerend bestuursorgaan aan andere bevoegde gez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3:24 lid 3</text:p>
                </table:table-cell>
                <table:table-cell table:style-name="entry" table:number-rows-spanned="1" table:number-columns-spanned="1">
                  <text:p text:style-name="table_al">Indien een aanvraag ontbreekt, gelegenheid bieden aanvraag in te 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3:24 lid 3</text:p>
                </table:table-cell>
                <table:table-cell table:style-name="entry" table:number-rows-spanned="1" table:number-columns-spanned="1">
                  <text:p text:style-name="table_al">Indien de ontbrekende aanvraag niet tijdig wordt ingediend, kan de coördinatie buiten toepassing worden gelat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3:27</text:p>
                </table:table-cell>
                <table:table-cell table:style-name="entry"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3:41</text:p>
                </table:table-cell>
                <table:table-cell table:style-name="entry" table:number-rows-spanned="1" table:number-columns-spanned="1">
                  <text:p text:style-name="table_al">Bekendmaking van besluiten aan belanghebbenden door toezending of uitrei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3:42 lid 2</text:p>
                </table:table-cell>
                <table:table-cell table:style-name="entry" table:number-rows-spanned="1" table:number-columns-spanned="1">
                  <text:p text:style-name="table_al">Bekendmaking van besluiten die niet tot een of meerdere belanghebbenden zijn ger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3:42 lid 3</text:p>
                </table:table-cell>
                <table:table-cell table:style-name="entry" table:number-rows-spanned="1" table:number-columns-spanned="1">
                  <text:p text:style-name="table_al">Bij kennisgeving van de zakelijke inhoud tegelijkertijd het besluit ter inzage 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3:43</text:p>
                </table:table-cell>
                <table:table-cell table:style-name="entry" table:number-rows-spanned="1" table:number-columns-spanned="1">
                  <text:p text:style-name="table_al">Mededelen besluit indieners zienswijzen en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3:47 lid 3 </text:p>
                </table:table-cell>
                <table:table-cell table:style-name="entry" table:number-rows-spanned="1" table:number-columns-spanned="1">
                  <text:p text:style-name="table_al">Verstrekken motivering besluit na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3:48 lid 2</text:p>
                </table:table-cell>
                <table:table-cell table:style-name="entry" table:number-rows-spanned="1" table:number-columns-spanned="1">
                  <text:p text:style-name="table_al">Verstrekken motivering besluit op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4:3a</text:p>
                </table:table-cell>
                <table:table-cell table:style-name="entry" table:number-rows-spanned="1" table:number-columns-spanned="1">
                  <text:p text:style-name="table_al">Ontvangstbevestiging elektronisch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4:4</text:p>
                </table:table-cell>
                <table:table-cell table:style-name="entry" table:number-rows-spanned="1" table:number-columns-spanned="1">
                  <text:p text:style-name="table_al">Vaststellen form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4:5</text:p>
                </table:table-cell>
                <table:table-cell table:style-name="entry" table:number-rows-spanned="1" table:number-columns-spanned="1">
                  <text:p text:style-name="table_al">Aanvrager in gelegenheid stellen aan te vu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4:7 </text:p>
                </table:table-cell>
                <table:table-cell table:style-name="entry" table:number-rows-spanned="1" table:number-columns-spanned="1">
                  <text:p text:style-name="table_al">Hore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4:8</text:p>
                </table:table-cell>
                <table:table-cell table:style-name="entry" table:number-rows-spanned="1" table:number-columns-spanned="1">
                  <text:p text:style-name="table_al">Horen belanghebb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4:11</text:p>
                </table:table-cell>
                <table:table-cell table:style-name="entry" table:number-rows-spanned="1" table:number-columns-spanned="1">
                  <text:p text:style-name="table_al">Achterwege laten hoo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4:12 </text:p>
                </table:table-cell>
                <table:table-cell table:style-name="entry" table:number-rows-spanned="1" table:number-columns-spanned="1">
                  <text:p text:style-name="table_al">Achterwege laten hoo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4:14 </text:p>
                </table:table-cell>
                <table:table-cell table:style-name="entry" table:number-rows-spanned="1" table:number-columns-spanned="1">
                  <text:p text:style-name="table_al">Mededeling vertraging en verlengen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4:15 lid 1</text:p>
                </table:table-cell>
                <table:table-cell table:style-name="entry" table:number-rows-spanned="1" table:number-columns-spanned="1">
                  <text:p text:style-name="table_al">Mededelen dat redelijkerwijs noodzakelijke informatie aan een buitenlandse instantie is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4:15 lid 2</text:p>
                </table:table-cell>
                <table:table-cell table:style-name="entry" table:number-rows-spanned="1" table:number-columns-spanned="1">
                  <text:p text:style-name="table_al">Verzoeken aan aanvrager om schriftelijk in te stemmen met uitstel van de beslis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4:15 lid 3 </text:p>
                </table:table-cell>
                <table:table-cell table:style-name="entry" table:number-rows-spanned="1" table:number-columns-spanned="1">
                  <text:p text:style-name="table_al">Mededelen opschorting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4:15 lid 4</text:p>
                </table:table-cell>
                <table:table-cell table:style-name="entry" table:number-rows-spanned="1" table:number-columns-spanned="1">
                  <text:p text:style-name="table_al">Mededelen beëindiging opschorting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4:17 lid 3 </text:p>
                </table:table-cell>
                <table:table-cell table:style-name="entry" table:number-rows-spanned="1" table:number-columns-spanned="1">
                  <text:p text:style-name="table_al">In ontvangst nemen ingebreke 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4:20c</text:p>
                </table:table-cell>
                <table:table-cell table:style-name="entry" table:number-rows-spanned="1" table:number-columns-spanned="1">
                  <text:p text:style-name="table_al">Bekendmaken van rechtswege verleen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4:20d</text:p>
                </table:table-cell>
                <table:table-cell table:style-name="entry" table:number-rows-spanned="1" table:number-columns-spanned="1">
                  <text:p text:style-name="table_al">In ontvangst nemen ingebrekestel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4:20f lid 3</text:p>
                </table:table-cell>
                <table:table-cell table:style-name="entry" table:number-rows-spanned="1" table:number-columns-spanned="1">
                  <text:p text:style-name="table_al">Vergoeden schade wijziging of intrekking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5:10a lid 2</text:p>
                </table:table-cell>
                <table:table-cell table:style-name="entry" table:number-rows-spanned="1" table:number-columns-spanned="1">
                  <text:p text:style-name="table_al">Opleggen ca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5:24 lid 3</text:p>
                </table:table-cell>
                <table:table-cell table:style-name="entry" table:number-rows-spanned="1" table:number-columns-spanned="1">
                  <text:p text:style-name="table_al">Bekendmaken last onder bestuursdwang aan overtreder, rechthebbenden e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5:27 lid 3</text:p>
                </table:table-cell>
                <table:table-cell table:style-name="entry" table:number-rows-spanned="1" table:number-columns-spanned="1">
                  <text:p text:style-name="table_al">Aanzeggen plaatsbetr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5:27 lid 6 </text:p>
                </table:table-cell>
                <table:table-cell table:style-name="entry" table:number-rows-spanned="1" table:number-columns-spanned="1">
                  <text:p text:style-name="table_al">Vergoeding schade welke gevolg is van betreden plaats ten behoeve van uitvoering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5:28</text:p>
                </table:table-cell>
                <table:table-cell table:style-name="entry" table:number-rows-spanned="1" table:number-columns-spanned="1">
                  <text:p text:style-name="table_al">Verzegelen gebouwen, 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5:29</text:p>
                </table:table-cell>
                <table:table-cell table:style-name="entry" table:number-rows-spanned="1" table:number-columns-spanned="1">
                  <text:p text:style-name="table_al">Meevoeren en opslaan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5:30</text:p>
                </table:table-cell>
                <table:table-cell table:style-name="entry" table:number-rows-spanned="1" table:number-columns-spanned="1">
                  <text:p text:style-name="table_al">Verkoop en vernietiging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5:31 </text:p>
                </table:table-cell>
                <table:table-cell table:style-name="entry" table:number-rows-spanned="1" table:number-columns-spanned="1">
                  <text:p text:style-name="table_al">Achterwege laten last bij spoedeisende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5:31a lid 1 </text:p>
                </table:table-cell>
                <table:table-cell table:style-name="entry" table:number-rows-spanned="1" table:number-columns-spanned="1">
                  <text:p text:style-name="table_al">In ontvangst nemen verzoek toepassing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5:37 lid 2</text:p>
                </table:table-cell>
                <table:table-cell table:style-name="entry" table:number-rows-spanned="1" table:number-columns-spanned="1">
                  <text:p text:style-name="table_al">In ontvangst nemen verzoek belanghebbende om een besluit omtrent invordering dwang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6:19 en 6:20</text:p>
                </table:table-cell>
                <table:table-cell table:style-name="entry" table:number-rows-spanned="1" table:number-columns-spanned="1">
                  <text:p text:style-name="table_al">Mededelen nieuw besluit aan orgaan waar beroep aanhang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7:1a lid 5 en 6</text:p>
                </table:table-cell>
                <table:table-cell table:style-name="entry" table:number-rows-spanned="1" table:number-columns-spanned="1">
                  <text:p text:style-name="table_al">Doorsturen bezwaarschrift aan bevoegde rechter</text:p>
                </table:table-cell>
                <table:table-cell table:style-name="entry" table:number-rows-spanned="1" table:number-columns-spanned="1">
                  <text:p text:style-name="table_al"/>
                  <text:p text:style-name="table_al">X</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7:2</text:p>
                </table:table-cell>
                <table:table-cell table:style-name="entry" table:number-rows-spanned="1" table:number-columns-spanned="1">
                  <text:p text:style-name="table_al">Uitnodigen voor hoorzitt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7:4</text:p>
                </table:table-cell>
                <table:table-cell table:style-name="entry" table:number-rows-spanned="1" table:number-columns-spanned="1">
                  <text:p text:style-name="table_al">Ter inzage leggen van bezwaarschrift en alle verder op de zaak betrekking hebbende stukken voorafgaand aan hoorzitting</text:p>
                </table:table-cell>
                <table:table-cell table:style-name="entry" table:number-rows-spanned="1" table:number-columns-spanned="1">
                  <text:p text:style-name="table_al"/>
                  <text:p text:style-name="table_al">X</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42</text:p>
                </table:table-cell>
                <table:table-cell table:style-name="entry" table:number-rows-spanned="1" table:number-columns-spanned="1">
                  <text:p text:style-name="table_al">Opsturen procesdossier en indienen verweerschrif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2</text:span> </text:p>
        </text:section>
        <text:section text:name="bijlage_id1-3-2-9" text:style-name="bijlage">
          <text:p text:style-name="bijlage_top"/>
          <text:p text:style-name="hoofdstuk_kop"><text:span text:style-name="label">bij</text:span> het Algemeen mandaatbesluit Omgevingsdienst Groene Metropool – gemeente Beuningen 2026</text:p>
        </text:section>
        <text:section text:name="bijlage_id1-3-2-10" text:style-name="bijlage">
          <text:p text:style-name="bijlage_top"/>
          <text:p text:style-name="artikel_kop_titel"><text:span text:style-name="label">Lijst van overige bevoegdheden – Bijzondere wetten (bijgewerkt tot 01-01-2026)</text:span> </text:p>
          <text:p text:style-name="al"/>
          <text:p text:style-name="al">
          <text:span text:style-name="nadrukvet">Artikel 1 Besluitbevoegdheden </text:span>
        </text:p>
          <text:p text:style-name="al">In onderstaand overzicht is met een ‘X’ in de kolom ‘Mandaat’ aangegeven welke bevoegdheden worden gemandateerd aan de directeur van de Omgevingsdienst Groene Metropool, waarbij een ‘X’ betekent dat de betreffende bevoegdheid is gemandateerd. In de kolom ‘begrenzing’ is, indien van toepassing, vermeld tot welke omvang de gemandateerde bevoegdheid is begrensd.</text:p>
          <text:p text:style-name="al"/>
          <text:section text:name="table_id1-3-2-10-6" text:style-name="table">
            <text:p text:style-name="table_top"/>
            <table:table table:style-name="tgroup">
              <table:table-column table:style-name="id1-3-2-10-6-1-1"/>
              <table:table-column table:style-name="id1-3-2-10-6-1-2"/>
              <table:table-column table:style-name="id1-3-2-10-6-1-3"/>
              <table:table-column table:style-name="id1-3-2-10-6-1-4"/>
              <table:table-column table:style-name="id1-3-2-10-6-1-5"/>
              <table:table-column table:style-name="id1-3-2-10-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lgemene omschrijving te mandateren bevoegdheid</text:span>
                  </text:p>
                </table:table-cell>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Begrenz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het reageren op een melding en het besluiten omtrent benodigde ontheffingen en goedkeuringen.</text:p>
                  <text:p text:style-name="table_al">Ook is gemandateerd de bevoegdheid tot het doen/nemen van eventueel benodigde procedurele handelingen en besluiten, zoals het maken van een passende beoordeling of het nemen van een mer-beoordelingsbesluit.</text:p>
                </table:table-cell>
                <table:table-cell table:style-name="entry"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entry" table:number-rows-spanned="1" table:number-columns-spanned="1">
                  <text:p text:style-name="table_al">Hoofdstuk 2, 4, 5, 10, 16, 17 en 19 Ow</text:p>
                </table:table-cell>
                <table:table-cell table:style-name="entry" table:number-rows-spanned="1" table:number-columns-spanned="1">
                  <text:p text:style-name="table_al">X</text:p>
                </table:table-cell>
                <table:table-cell table:style-name="entry" table:number-rows-spanned="1" table:number-columns-spanned="1">
                  <text:p text:style-name="table_al">Zie ook mandaat nr. 8.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entry" table:number-rows-spanned="1" table:number-columns-spanned="1">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eslissen op een verzoek om nadeelcompensatie.</text:p>
                </table:table-cell>
                <table:table-cell table:style-name="entry" table:number-rows-spanned="1" table:number-columns-spanned="1">
                  <text:p text:style-name="table_al"/>
                </table:table-cell>
                <table:table-cell table:style-name="entry" table:number-rows-spanned="1" table:number-columns-spanned="1">
                  <text:p text:style-name="table_al">Titel 4.5 Awb en afd. 15.1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 alsmede het invorderen van een verbeurde dwangsom.</text:p>
                  <text:p text:style-name="table_al">Ook is gemandateerd de bevoegdheid tot het doen/nemen van eventueel benodigde procedurele handelingen en besluiten, zoals het onderzoeken van een veiligheidsrapport.</text:p>
                </table:table-cell>
                <table:table-cell table:style-name="entry" table:number-rows-spanned="1" table:number-columns-spanned="1">
                  <text:p text:style-name="table_al">Dit betreft zowel het toezicht op vergunningvoorschriften als toezicht op informatie- en meldingsplichten en algemene regels.</text:p>
                  <text:p text:style-name="table_al">De bevoegdheid tot het aanwijzen van toezichthouders omvat alle daarmee samenhangende bevoegdheden waaronder het toekennen van de bevoegdheid tot binnentreden en het uitgeven van een legitimatiebewijs.</text:p>
                </table:table-cell>
                <table:table-cell table:style-name="entry" table:number-rows-spanned="1" table:number-columns-spanned="1">
                  <text:p text:style-name="table_al">Art. 125 Gemeentewet jo art. 18.1 Ow (en overige artikelen in afd. 18.1 Ow) en Awb (o.a. art, 5:20 lid 3, 5.7a en 5.33a Awb)</text:p>
                </table:table-cell>
                <table:table-cell table:style-name="entry" table:number-rows-spanned="1" table:number-columns-spanned="1">
                  <text:p text:style-name="table_al">X</text:p>
                </table:table-cell>
                <table:table-cell table:style-name="entry" table:number-rows-spanned="1" table:number-columns-spanned="1">
                  <text:p text:style-name="table_al">Dit mandaat omvat niet de machtiging van de burgemeester op grond van de Algemene wet op het binnentreden.</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entry" table:number-rows-spanned="1" table:number-columns-spanned="1">
                  <text:p text:style-name="table_al"/>
                </table:table-cell>
                <table:table-cell table:style-name="entry" table:number-rows-spanned="1" table:number-columns-spanned="1">
                  <text:p text:style-name="table_al">Art. 160 lid 1 onder e en f Gemeentewet en art. 5.1 lid 1 onder a O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nemen van besluiten op grond van of krachtens de Wet milieubeheer (waaronder o.a. besluiten op grond van het Vuurwerkbesluit e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it mandaat omvat niet het in behandeling nemen van meldingen, het accepteren van een overig bewijsmiddel, het stellen van nadere eisen (art. 12 lid 2 en art. 15) op grond van het Besluit bodemkwaliteit. Daarnaast omvat dit mandaat niet het accepteren van een overig bewijsmiddel.</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nemen van besluiten op grond van of krachtens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7.5.11 CV1 en 8.5 S14 ADR</text:p>
                </table:table-cell>
                <table:table-cell table:style-name="entry" table:number-rows-spanned="1" table:number-columns-spanned="1">
                  <text:p text:style-name="table_al">x</text:p>
                </table:table-cell>
                <table:table-cell table:style-name="entry" table:number-rows-spanned="1" table:number-columns-spanned="1">
                  <text:p text:style-name="table_al">Voor zover het gaat over het geven van bijzondere toestemming voor het laden of lossen van goederen op een voor het publiek toegankelijke plaats. Dit is een bevoegdheid van de burgemeester.</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nemen van besluiten op grond van of krachtens de Wet bevordering integriteitsbeoordelingen door het openbaar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Er is geen mandaat voor het vaststellen van het vragenformulier.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nemen van besluiten op grond van of krachtens de Wet open 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Na overleg met Algemene en Juridische zaken gemeente Beuningen. </text:p>
                  <text:p text:style-name="table_al">Besluiten tot het verdagen van de beslistermijn op een verzoek hoeft niet vooraf overlegd te worden.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houden van toezicht, opmaken van processen verbaal van constatering op grond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Art. 10 lid 1 onder b wet BA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Besluiten omtrent vergunningverlening, verlenging en intrekking in verband met tijdelijke verhuur van woningen</text:p>
                </table:table-cell>
                <table:table-cell table:style-name="entry" table:number-rows-spanned="1" table:number-columns-spanned="1">
                  <text:p text:style-name="table_al"/>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2 Feitelijke handelingen </text:span>
        </text:p>
          <text:p text:style-name="al">Voorts worden alle feitelijke handelingen voor zover deze noodzakelijk zijn voor de voorbereiding, bekendmaking en uitvoering van een (al dan niet met opt-out) gemandateerde besluitbevoegdheid als genoemd in artikel 1 van deze bijlage gemanda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84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hoofdstuk 10 van de Algemene wet bestuursrecht]|[1.0:c:BWBR0005537&amp;hoofdstuk=10&amp;g=2025-11-21</meta:user-defined>
    <dc:language>nl</dc:language>
    <meta:user-defined meta:name="OVERHEIDop.locatietype/OVERHEIDop.gebiedsmarkering">Gemeente</meta:user-defined>
    <meta:user-defined meta:name="DC.title">Algemeen mandaatbesluit Omgevingsdienst Groene Metropool – gemeente Beuningen 2026</meta:user-defined>
    <meta:user-defined meta:name="DCTERMS.W3CDTF/DCTERMS.available">2025-12-31</meta:user-defined>
    <meta:user-defined meta:name="DCTERMS.W3CDTF/OVERHEIDop.jaargang">2025</meta:user-defined>
    <meta:user-defined meta:name="OVERHEIDop.publicationIssue">568405</meta:user-defined>
    <meta:user-defined meta:name="OVERHEIDop.betreftRegeling">CVDR753671_1</meta:user-defined>
    <meta:user-defined meta:name="OVERHEIDop.GmbID/DC.identifier">gmb-2025-568405</meta:user-defined>
    <meta:user-defined meta:name="xs:date/OVERHEIDop.startdatum">2026-01-01</meta:user-defined>
    <meta:user-defined meta:name="OVERHEIDop.versieInformatie"/>
  </office:meta>
</office:document-meta>
</file>