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eperstraat 43, 6678AL Oosterhou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Overbetuwe een verzoek ontvangen voor het energetisch renoveren van een woning. Het verzoek betreft:</text:p>
            <text:p text:style-name="common-al">
            <text:span text:style-name="nadrukvet">Locatie: </text:span>Peperstraat 43, 6678AL Oosterhout</text:p>
            <text:p text:style-name="common-al">
            <text:span text:style-name="nadrukvet">Zaaknummer: </text:span>Z2025-0019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84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7</meta:user-defined>
    <meta:user-defined meta:name="DCTERMS.abstract">Betreft: het energetisch renoveren van een woning op locatie Peperstraat 43, 6678AL Oosterhout, ontvangen op 3 februari 2025</meta:user-defined>
    <dc:language>nl</dc:language>
    <meta:user-defined meta:name="OVERHEIDop.locatietype/OVERHEIDop.gebiedsmarkering">Vlak</meta:user-defined>
    <meta:user-defined meta:name="DC.title">Kennisgeving ontvangst verzoek omgevingsvergunning op locatie Peperstraat 43, 6678AL Oosterhout</meta:user-defined>
    <meta:user-defined meta:name="DCTERMS.W3CDTF/DCTERMS.available">2025-02-11</meta:user-defined>
    <meta:user-defined meta:name="DCTERMS.W3CDTF/OVERHEIDop.jaargang">2025</meta:user-defined>
    <meta:user-defined meta:name="OVERHEIDop.publicationIssue">56840</meta:user-defined>
    <meta:user-defined meta:name="OVERHEIDop.GmbID/DC.identifier">gmb-2025-56840</meta:user-defined>
    <meta:user-defined meta:name="OVERHEIDop.versieInformatie"/>
  </office:meta>
</office:document-meta>
</file>