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/ontwerp TAM-omgevingsplan Hoofdstuk 22ay Lange Zuiderweg 128-130-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Kennisgeving</text:span>
            </text:span>
          </text:p>
            <text:p text:style-name="common-al">
            <text:span text:style-name="nadrukvet">Aanhef</text:span>
          </text:p>
            <text:p text:style-name="common-al">De gemeente Barneveld bereidt een wijziging voor van het Omgevingsplan gemeente Barneveld voor de locatie Lange Zuiderweg 128-130-132 in Voorthuizen.</text:p>
            <text:p text:style-name="common-al">Wij geven kennis van deze voorgenomen wijziging op grond van artikel 16.29 van de Omgevingswet en artikel 10.2 lid 1 van het Omgevingsbesluit.</text:p>
            <text:p text:style-name="common-al">De wijziging heeft als naam ‘TAM-omgevingsplan Hoofdstuk 22ay Lange Zuiderweg 128-130-132’.</text:p>
            <text:p text:style-name="common-al">
            <text:span text:style-name="nadrukvet">
              <text:span text:style-name="nadrukcur">Ontwerp TAM-omgevingsplan</text:span>
            </text:span>
          </text:p>
            <text:p text:style-name="common-al">Van<text:span text:style-name="nadrukvet"> 31</text:span><text:span text:style-name="nadrukvet"> december 2025 tot en met 10 februari 2026 </text:span>ligt het ontwerp TAM-omgevingsplan Hoofdstuk 22ay Lange Zuiderweg 128-130-132 (voor het wijzigen van het Omgevingsplan gemeente Barneveld) ter inzage. </text:p>
            <text:p text:style-name="common-al">Dit plan voorziet in het beëindigen van het (verblijfs)recreatiebedrijf en het omzetten van de beheerderswoning naar een regulier woongebouw (Lange Zuiderweg 130-132). De woning Lange Zuiderweg 128 wordt (waarschijnlijk) meegenomen in de totaalopzet en omgezet van ‘Wonen-Voormalige recreatiewoning’ naar regulier Wonen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52-0001" xlink:type="simple">https://www.ruimtelijkeplannen.nl/web-roo/?planidn=NL.IMRO.0203.TAMOP0052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last-al">
            <text:span text:style-name="nadrukvet">Zienswijze</text:span> Tijdens de vermelde periode kan een ieder, bij voorkeur schriftelijk, een zienswijze over dit plan naar voren brengen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31 dec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839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52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/ontwerp TAM-omgevingsplan Hoofdstuk 22ay Lange Zuiderweg 128-130-132</meta:user-defined>
    <meta:user-defined meta:name="OVERHEIDop.datumEindeReactietermijn">2026-02-12</meta:user-defined>
    <meta:user-defined meta:name="OVERHEIDop.terinzageleggingBG">https://www.ruimtelijkeplannen.nl/web-roo/?planidn=NL.IMRO.0203.TAMOP0052-0001</meta:user-defined>
    <meta:user-defined meta:name="DCTERMS.W3CDTF/DCTERMS.available">2025-12-31</meta:user-defined>
    <meta:user-defined meta:name="OVERHEIDop.externeBijlage">ontwerp-raadsbesluit|exb-2025-48085</meta:user-defined>
    <meta:user-defined meta:name="DCTERMS.W3CDTF/OVERHEIDop.jaargang">2025</meta:user-defined>
    <meta:user-defined meta:name="OVERHEIDop.publicationIssue">568399</meta:user-defined>
    <meta:user-defined meta:name="OVERHEIDop.GmbID/DC.identifier">gmb-2025-568399</meta:user-defined>
    <meta:user-defined meta:name="OVERHEIDop.versieInformatie"/>
  </office:meta>
</office:document-meta>
</file>