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lhezerweg 87 5752PL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besluit genomen op de aanvraag omgevingsvergunning voor het verbouwen van een bijgebouw op de locatie Milhezerweg 87 in Deurne. De zaak is geregistreerd onder nummer HZ-2025-1341.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3-12-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839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9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9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341</meta:user-defined>
    <meta:user-defined meta:name="DCTERMS.abstract">het verbouw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Milhezerweg 87 5752PL Deurne</meta:user-defined>
    <meta:user-defined meta:name="DCTERMS.W3CDTF/DCTERMS.available">2025-12-24</meta:user-defined>
    <meta:user-defined meta:name="DCTERMS.W3CDTF/OVERHEIDop.jaargang">2025</meta:user-defined>
    <meta:user-defined meta:name="OVERHEIDop.externeBijlage">Besluit omgevingsvergunning (Milhezerweg 87, HZ...|exb-2025-48083</meta:user-defined>
    <meta:user-defined meta:name="OVERHEIDop.externeBijlage">252205_Kessel_Deurne_vb_woonhuis_VO_03102025.pd...|exb-2025-48084</meta:user-defined>
    <meta:user-defined meta:name="OVERHEIDop.publicationIssue">568396</meta:user-defined>
    <meta:user-defined meta:name="OVERHEIDop.GmbID/DC.identifier">gmb-2025-568396</meta:user-defined>
    <meta:user-defined meta:name="OVERHEIDop.versieInformatie"/>
  </office:meta>
</office:document-meta>
</file>