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het bedrijfspand waarbij de oppervlakte wordt vergroot, Oosterenkweg 5 8102PD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Oosterenkweg 5 8102PD Raalte</text:p>
            <text:p text:style-name="common-al">
            <text:span text:style-name="nadrukvet">Zaakomschrijving:</text:span> het vergroten van het bedrijfspand waarbij de oppervlakte wordt vergroot</text:p>
            <text:p text:style-name="common-al">
            <text:span text:style-name="nadrukvet">Zaaknummer:</text:span> 0177ESUITE5749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4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4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83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4942025</meta:user-defined>
    <meta:user-defined meta:name="DCTERMS.abstract">het vergrot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groten van het bedrijfspand waarbij de oppervlakte wordt vergroot, Oosterenkweg 5 8102PD Raalte</meta:user-defined>
    <meta:user-defined meta:name="DCTERMS.W3CDTF/DCTERMS.available">2025-12-24</meta:user-defined>
    <meta:user-defined meta:name="DCTERMS.W3CDTF/OVERHEIDop.jaargang">2025</meta:user-defined>
    <meta:user-defined meta:name="OVERHEIDop.publicationIssue">568392</meta:user-defined>
    <meta:user-defined meta:name="OVERHEIDop.GmbID/DC.identifier">gmb-2025-568392</meta:user-defined>
    <meta:user-defined meta:name="OVERHEIDop.versieInformatie"/>
  </office:meta>
</office:document-meta>
</file>